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erbouwen van een recreatiewoning in twee recreatiewoningen Napoleonsbaan Noord 4B-74, 5991NV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4 het besluit genomen om de omgevingsvergunning voor het verbouwen van een recreatiewoning in twee recreatiewoningen op de locatie Napoleonsbaan Noord 4B-74, 5991NV Baarlo ambtshalve in te trekken. De intrekking is geregistreerd onder zaaknummer Z2024-00004157.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0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0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57</meta:user-defined>
    <meta:user-defined meta:name="DCTERMS.abstract">Betreft: Besluit op locatie Napoleonsbaan Noord 4B-74, 5991NV Baarlo</meta:user-defined>
    <dc:language>nl</dc:language>
    <meta:user-defined meta:name="OVERHEIDop.locatietype/OVERHEIDop.gebiedsmarkering">Punt</meta:user-defined>
    <meta:user-defined meta:name="DC.title">Ambtshalve intrekking omgevingsvergunning verbouwen van een recreatiewoning in twee recreatiewoningen Napoleonsbaan Noord 4B-74, 5991NV Baarlo</meta:user-defined>
    <meta:user-defined meta:name="DCTERMS.W3CDTF/DCTERMS.available">2024-12-11</meta:user-defined>
    <meta:user-defined meta:name="DCTERMS.W3CDTF/OVERHEIDop.jaargang">2024</meta:user-defined>
    <meta:user-defined meta:name="OVERHEIDop.publicationIssue">519086</meta:user-defined>
    <meta:user-defined meta:name="OVERHEIDop.GmbID/DC.identifier">gmb-2024-519086</meta:user-defined>
    <meta:user-defined meta:name="OVERHEIDop.versieInformatie"/>
  </office:meta>
</office:document-meta>
</file>