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bouwen van woning, Buurtschap te Veld - LL040 - F04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7186 </text:p>
            <text:p text:style-name="common-al"> Omschrijving: bouwen van woning, Buurtschap te Veld - LL040 - F04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ruimtelijk deel) </text:p>
            <text:p text:style-name="common-al"> Datum binnenkomst: 26-1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08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8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8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86</meta:user-defined>
    <meta:user-defined meta:name="DCTERMS.abstract">bouwen van woning, Buurtschap te Veld - LL040 - F04</meta:user-defined>
    <dc:language>nl</dc:language>
    <meta:user-defined meta:name="OVERHEIDop.locatietype/OVERHEIDop.gebiedsmarkering">Punt</meta:user-defined>
    <meta:user-defined meta:name="DC.title">Ingetrokken omgevingsvergunnning: bouwen van woning, Buurtschap te Veld - LL040 - F04, Castiliëlaan (ongenummerd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84</meta:user-defined>
    <meta:user-defined meta:name="OVERHEIDop.GmbID/DC.identifier">gmb-2024-519084</meta:user-defined>
    <meta:user-defined meta:name="OVERHEIDop.versieInformatie"/>
  </office:meta>
</office:document-meta>
</file>