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woning aan Dijkhuizerweg 28, 8161NV Epe (114481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bouwen van een woning aan Dijkhuizerweg 28, 8161NV Epe. </text:p>
            <text:p text:style-name="common-al">Datum aanvraag:  07-12-2024</text:p>
            <text:p text:style-name="common-al">Zaaknummer : 114481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19080</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0</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080</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5810</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ouwen van een woning aan Dijkhuizerweg 28, 8161NV Epe (1144816)</meta:user-defined>
    <meta:user-defined meta:name="DCTERMS.W3CDTF/DCTERMS.available">2024-12-11</meta:user-defined>
    <meta:user-defined meta:name="DCTERMS.W3CDTF/OVERHEIDop.jaargang">2024</meta:user-defined>
    <meta:user-defined meta:name="OVERHEIDop.publicationIssue">519080</meta:user-defined>
    <meta:user-defined meta:name="OVERHEIDop.GmbID/DC.identifier">gmb-2024-519080</meta:user-defined>
    <meta:user-defined meta:name="OVERHEIDop.versieInformatie"/>
  </office:meta>
</office:document-meta>
</file>