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lcoholwetvergunning voor café-restaurant Vroeg of 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30 januari 2024 een Alcoholwetvergunning is verleend aan café-restaurant Vroeg of Laat voor het uitoefenen van een <text:span text:style-name="nadrukvet">alcohol schenkend</text:span><text:span text:style-name="nadrukvet">horecabedrijf, met terras</text:span>, gevestigd op het adres Wuiver 1 in Spanbroek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de burgemeester van Opme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90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0536</meta:user-defined>
    <meta:user-defined meta:name="DCTERMS.abstract">Betreft: Besluit op locatie Wuiver 1, 1715EB Spa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Alcoholwetvergunning voor café-restaurant Vroeg of Laa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908</meta:user-defined>
    <meta:user-defined meta:name="OVERHEIDop.GmbID/DC.identifier">gmb-2024-51908</meta:user-defined>
    <meta:user-defined meta:name="OVERHEIDop.versieInformatie"/>
  </office:meta>
</office:document-meta>
</file>