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Hoethslaan 26, 9681 C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11/2024, kappen wilg, Hoethslaan 26, 9681 C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Hoethslaan 26, 9681 CM Midwolda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78</meta:user-defined>
    <meta:user-defined meta:name="OVERHEIDop.GmbID/DC.identifier">gmb-2024-519078</meta:user-defined>
    <meta:user-defined meta:name="OVERHEIDop.versieInformatie"/>
  </office:meta>
</office:document-meta>
</file>