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carport en fietsenschuur, Saltholm 9, 9685 HH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0/11/2024, bouwen carport en fietsenschuur, Saltholm 9, 9685 HH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907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7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7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carport en fietsenschuur, Saltholm 9, 9685 HH Blauwesta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075</meta:user-defined>
    <meta:user-defined meta:name="OVERHEIDop.GmbID/DC.identifier">gmb-2024-519075</meta:user-defined>
    <meta:user-defined meta:name="OVERHEIDop.versieInformatie"/>
  </office:meta>
</office:document-meta>
</file>