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mogen carbidschieten op dinsdag 31 december 2024 Oudejaarsdag op de volgende loc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p 9 en 11 december 2024 verleende en verzonden ontheffingen voor het mogen carbidschieten op dinsdag 31 december 2024 Oudejaarsdag op de volgende locaties: </text:p>
            <text:p text:style-name="common-al">1. Drieborg op het ijsbaanterrein, Oudedijk 31, </text:p>
            <text:p text:style-name="common-al">2. Finsterwolde achter de woning aan Weg Finsterwolderhamrik 17, </text:p>
            <text:p text:style-name="common-al">3. Finsterwolde op het voetbalveld aan Klinkerweg 135, </text:p>
            <text:p text:style-name="common-al">4. Heiligerlee op het voetbalveld aan Nassaulaan 30, </text:p>
            <text:p text:style-name="common-al">5. Oostwold op het voetbalveld aan Klinkerstraat 57A, </text:p>
            <text:p text:style-name="common-al">6. Oostwold op een terrein schuin tegenover Kromme Elleboog 23, </text:p>
            <text:p text:style-name="common-al">7. Nieuwolda op het voetbalveld aan Noorderlaan 16, </text:p>
            <text:p text:style-name="common-al">8. Scheemda op een perceel tegenover Buiten Eexterweg 4, </text:p>
            <text:p text:style-name="common-al">9. Scheemda op het voetbalveld aan Oosterstraat 30.</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907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7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7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mogen carbidschieten op dinsdag 31 december 2024 Oudejaarsdag op de volgende locaties</meta:user-defined>
    <meta:user-defined meta:name="DCTERMS.W3CDTF/DCTERMS.available">2024-12-11</meta:user-defined>
    <meta:user-defined meta:name="DCTERMS.W3CDTF/OVERHEIDop.jaargang">2024</meta:user-defined>
    <meta:user-defined meta:name="OVERHEIDop.publicationIssue">519074</meta:user-defined>
    <meta:user-defined meta:name="OVERHEIDop.GmbID/DC.identifier">gmb-2024-519074</meta:user-defined>
    <meta:user-defined meta:name="OVERHEIDop.versieInformatie"/>
  </office:meta>
</office:document-meta>
</file>