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OLFSKAMERWEG 5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Wolfskamerweg 58 Vught</text:span>
            <text:span text:style-name="nadrukvet">, </text:span>
            <text:span text:style-name="nadrukvet">plaatsen  afvalcontainer van 6 januari 2025 t/m 20 januari 2025</text:span>
            <text:span text:style-name="nadrukvet">. Z24-285070</text:span>
          </text:p>
            <text:p text:style-name="tussenkopcur">De ontheffing is verzonden op 5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0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OLFSKAMERWEG 58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70</meta:user-defined>
    <meta:user-defined meta:name="OVERHEIDop.GmbID/DC.identifier">gmb-2024-519070</meta:user-defined>
    <meta:user-defined meta:name="OVERHEIDop.versieInformatie"/>
  </office:meta>
</office:document-meta>
</file>