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20, Molenleede 70, 2991W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 december 2024 een besluit genomen op de aanvraag met Z2024-00000420 voor het plaatsen van een dakkapel op het achterdakvlak van de woning op locatie Molenleede 70, 2991W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dec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906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6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6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0</meta:user-defined>
    <meta:user-defined meta:name="DCTERMS.abstract">Betreft: het plaatsen van een dakkapel op het achterdakvlak van de woning [Z2024-00000420], Molenleede 70, 2991WB Barendrecht</meta:user-defined>
    <dc:language>nl</dc:language>
    <meta:user-defined meta:name="OVERHEIDop.locatietype/OVERHEIDop.gebiedsmarkering">Vlak</meta:user-defined>
    <meta:user-defined meta:name="DC.title">Kennisgeving besluit omgevingsvergunning Z2024-00000420, Molenleede 70, 2991WB Barendrech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066</meta:user-defined>
    <meta:user-defined meta:name="OVERHEIDop.GmbID/DC.identifier">gmb-2024-519066</meta:user-defined>
    <meta:user-defined meta:name="OVERHEIDop.versieInformatie"/>
  </office:meta>
</office:document-meta>
</file>