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30, Pruimentuin 15, 2991T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december 2024 een besluit genomen op de aanvraag met Z2024-00000430 voor het realiseren van een dakopbouw met dakkapel op locatie Pruimentuin 15, 2991T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Betreft: het realiseren van een dakopbouw met dakkapel  [Z2024-00000430], Pruimentuin 15, 2991TP Barendrecht</meta:user-defined>
    <dc:language>nl</dc:language>
    <meta:user-defined meta:name="OVERHEIDop.locatietype/OVERHEIDop.gebiedsmarkering">Vlak</meta:user-defined>
    <meta:user-defined meta:name="DC.title">Kennisgeving besluit omgevingsvergunning Z2024-00000430, Pruimentuin 15, 2991TP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65</meta:user-defined>
    <meta:user-defined meta:name="OVERHEIDop.GmbID/DC.identifier">gmb-2024-519065</meta:user-defined>
    <meta:user-defined meta:name="OVERHEIDop.versieInformatie"/>
  </office:meta>
</office:document-meta>
</file>