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kerstbomen in het centrum van Winschoten en een grote kerstboom op het Israëlplein te Winschoten vanaf 5 december 2024 tot 3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kerstbomen in het centrum van Winschoten en een grote kerstboom op het Israëlplein te Winschoten vanaf 5 december 2024 tot 31 december 2024. Verleend en verzonden op 4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kerstbomen in het centrum van Winschoten en een grote kerstboom op het Israëlplein te Winschoten vanaf 5 december 2024 tot 31 december 2024</meta:user-defined>
    <meta:user-defined meta:name="DCTERMS.W3CDTF/DCTERMS.available">2024-12-11</meta:user-defined>
    <meta:user-defined meta:name="DCTERMS.W3CDTF/OVERHEIDop.jaargang">2024</meta:user-defined>
    <meta:user-defined meta:name="OVERHEIDop.publicationIssue">519060</meta:user-defined>
    <meta:user-defined meta:name="OVERHEIDop.GmbID/DC.identifier">gmb-2024-519060</meta:user-defined>
    <meta:user-defined meta:name="OVERHEIDop.versieInformatie"/>
  </office:meta>
</office:document-meta>
</file>