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79, Botter 56, 2991P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is een aanvraag omgevingsvergunning ontvangen voor het betrekken van de tuinkamer bij de woning  locatie Botter 56, 2991PC Barendrecht. De aanvraag is geregistreerd onder zaaknummer Z2024-0000047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905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5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5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9</meta:user-defined>
    <meta:user-defined meta:name="DCTERMS.abstract">Betreft: het betrekken van de tuinkamer bij de woning  [Z2024-00000479], Botter 56, 2991PC Barendrecht</meta:user-defined>
    <dc:language>nl</dc:language>
    <meta:user-defined meta:name="OVERHEIDop.locatietype/OVERHEIDop.gebiedsmarkering">Vlak</meta:user-defined>
    <meta:user-defined meta:name="DC.title">Kennisgeving aanvraag omgevingsvergunning Z2024-00000479, Botter 56, 2991PC Barendrech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056</meta:user-defined>
    <meta:user-defined meta:name="OVERHEIDop.GmbID/DC.identifier">gmb-2024-519056</meta:user-defined>
    <meta:user-defined meta:name="OVERHEIDop.versieInformatie"/>
  </office:meta>
</office:document-meta>
</file>