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s Godschalxstraat 90, omgevingsvergunning, het aanleggen van een nieuwe op- en uitrit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nieuwe op- en uitrit in de voortuin</text:p>
            <text:p text:style-name="common-al"/>
            <text:p text:style-name="common-al">
            <text:span text:style-name="nadrukvet">Adres of locatie</text:span>: Burgemeesters Godschalxstraat 90, 5236 AC 's-Hertogenbosch, Verzoeklocatie 2024120800068</text:p>
            <text:p text:style-name="common-al">
            <text:span text:style-name="nadrukvet">Omschrijving</text:span>: het aanleggen van een nieuwe op- en uitrit in de voortuin</text:p>
            <text:p text:style-name="common-al">
            <text:span text:style-name="nadrukvet">Kenmerknummer</text:span>: 0796172557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905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5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5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72557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rgemeesters Godschalxstraat 90, omgevingsvergunning, het aanleggen van een nieuwe op- en uitrit in de voortui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9052</meta:user-defined>
    <meta:user-defined meta:name="OVERHEIDop.GmbID/DC.identifier">gmb-2024-519052</meta:user-defined>
    <meta:user-defined meta:name="OVERHEIDop.versieInformatie"/>
  </office:meta>
</office:document-meta>
</file>