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461, Paulinapolder 33, 2992TZ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4 december 2024 een besluit genomen op de aanvraag met Z2024-00000461 voor het plaatsen van een dakkapel op het voordakvlak van de woning op locatie Paulinapolder 33, 2992TZ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4 december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1904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4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4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61</meta:user-defined>
    <meta:user-defined meta:name="DCTERMS.abstract">Betreft: het plaatsen van een dakkapel op het voordakvlak van de woning [Z2024-00000461], Paulinapolder 33, 2992TZ Barendrecht</meta:user-defined>
    <dc:language>nl</dc:language>
    <meta:user-defined meta:name="OVERHEIDop.locatietype/OVERHEIDop.gebiedsmarkering">Vlak</meta:user-defined>
    <meta:user-defined meta:name="DC.title">Kennisgeving besluit omgevingsvergunning Z2024-00000461, Paulinapolder 33, 2992TZ Barendrech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9047</meta:user-defined>
    <meta:user-defined meta:name="OVERHEIDop.GmbID/DC.identifier">gmb-2024-519047</meta:user-defined>
    <meta:user-defined meta:name="OVERHEIDop.versieInformatie"/>
  </office:meta>
</office:document-meta>
</file>