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op beide twee-onder-een-kap woningen aan Strieckenlaan 10, 5175 CK Loon op Zand, Strieckenlaan 12, 5175 CK Loon op Zand, Verzoeklocatie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rieckenlaan 10, 5175 CK Loon op Zand, Strieckenlaan 12, 5175 CK Loon op Zand, Verzoeklocatie 2024120601697,</text:span> het realiseren van een nokverhoging op beide twee-onder-een-kap woningen (0809Z2408373 ontvangen 06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904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3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okverhoging op beide twee-onder-een-kap woningen aan Strieckenlaan 10, 5175 CK Loon op Zand, Strieckenlaan 12, 5175 CK Loon op Zand, Verzoeklocatie 202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42</meta:user-defined>
    <meta:user-defined meta:name="OVERHEIDop.GmbID/DC.identifier">gmb-2024-519042</meta:user-defined>
    <meta:user-defined meta:name="OVERHEIDop.versieInformatie"/>
  </office:meta>
</office:document-meta>
</file>