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2 101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eiland 2 1013LR Amsterdam</text:p>
            <text:p text:style-name="common-al">Omschrijving: vervangen beglazing Omgevingsvergunning Prinseneiland 2-4 Amsterdam</text:p>
            <text:p text:style-name="common-al">Datum ontvangst: 28-12-2023</text:p>
            <text:p text:style-name="common-al">Zaaknummer: Z2023-C011841</text:p>
            <text:p text:style-name="common-al">OLO nummer: 83172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841</meta:user-defined>
    <meta:user-defined meta:name="DCTERMS.abstract">vervangen beglazing Omgevingsvergunning Prinseneiland 2-4 Amsterdam</meta:user-defined>
    <dc:language>nl</dc:language>
    <meta:user-defined meta:name="OVERHEIDop.locatietype/OVERHEIDop.gebiedsmarkering">Punt</meta:user-defined>
    <meta:user-defined meta:name="DC.title">Aanvraag omgevingsvergunning Prinseneiland 2 1013LR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04</meta:user-defined>
    <meta:user-defined meta:name="OVERHEIDop.GmbID/DC.identifier">gmb-2024-51904</meta:user-defined>
    <meta:user-defined meta:name="OVERHEIDop.versieInformatie"/>
  </office:meta>
</office:document-meta>
</file>