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de banenbeurs Groningen van 3 maart 2025 t/m 14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10 reclame-driehoeksborden ten behoeve van de banenbeurs Groningen van 3 maart 2025 t/m 14 maart 2025. Verleend en verzonden op 3 december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1 dec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1903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03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03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de banenbeurs Groningen van 3 maart 2025 t/m 14 maart 2025</meta:user-defined>
    <meta:user-defined meta:name="DCTERMS.W3CDTF/DCTERMS.available">2024-12-11</meta:user-defined>
    <meta:user-defined meta:name="DCTERMS.W3CDTF/OVERHEIDop.jaargang">2024</meta:user-defined>
    <meta:user-defined meta:name="OVERHEIDop.publicationIssue">519039</meta:user-defined>
    <meta:user-defined meta:name="OVERHEIDop.GmbID/DC.identifier">gmb-2024-519039</meta:user-defined>
    <meta:user-defined meta:name="OVERHEIDop.versieInformatie"/>
  </office:meta>
</office:document-meta>
</file>