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oornemen tot openbare verpachting van grasland in 2025 t/m 2027 in de gemeente Waddinxveen</text:p>
      <text:section text:name="zakelijke-mededeling_id1-3-2" text:style-name="zakelijke-mededeling">
        <text:section text:name="zakelijke-mededeling-tekst_id1-3-2-1" text:style-name="zakelijke-mededeling-tekst">
          <text:section text:name="tekst_id1-3-2-1-1" text:style-name="tekst">
            <text:p text:style-name="common-al">De gemeente Waddinxveen heeft agrarische gronden in eigendom welke tijdelijk verpacht worden.</text:p>
            <text:p text:style-name="common-al">
            <text:span text:style-name="nadrukvet">Wat wordt er verpacht? </text:span>
          </text:p>
            <text:p text:style-name="common-al">Het betreft grasland gelegen aan de Henegouwerweg in Waddinxveen. </text:p>
            <text:p text:style-name="common-al">De minimale pachtprijs bedraagt € 500,- per hectare per seizoen. Seizoen 1 loopt van 15 februari 2025 t/m 31 december 2025, seizoen 2 van 1 januari 2026 t/m 31 december 2026 en seizoen 3 van 1 januari 2027 t/m 31 december 2027.</text:p>
            <text:p text:style-name="common-al">
            <text:span text:style-name="nadrukvet">Op welke wijze wordt er verpacht?</text:span>
          </text:p>
            <text:p text:style-name="common-al">De pachtgronden worden door middel van een openbare selectieprocedure verpacht. Het selectiedocument en de stukken met aanvullende informatie wordt op 6 januari 2025 gepubliceerd via het online platform Pachtportaal (<text:a xlink:href="http://www.pachtportaal.nl" xlink:type="simple"><text:span text:style-name="nadrukondlijn">www.pachtportaal.nl</text:span></text:a>). </text:p>
            <text:p text:style-name="common-al">
            <text:span text:style-name="nadrukvet">Wie komt in aanmerking?  </text:span>
          </text:p>
            <text:p text:style-name="common-al">Een agrarisch ondernemer, die als zodanig ingeschreven staat in het handelsregister van de Kamer van Koophandel, komt hiervoor in aanmerking.</text:p>
            <text:p text:style-name="common-al">
            <text:span text:style-name="nadrukvet">Voor welke periode wordt er verpacht?</text:span>
          </text:p>
            <text:p text:style-name="common-al">Het grasland  wordt voor de duur van 3 seizoenen verpacht. De pachtovereenkomst gaat in op 15 februari 2025 en eindigt op 31 december 2027.</text:p>
            <text:p text:style-name="common-al">
            <text:span text:style-name="nadrukvet">Wat zijn de selectiecriteria?</text:span>
          </text:p>
            <text:p text:style-name="common-al">De gemeente hecht waarde aan goed landbouwkundig en duurzaam gebruik van de grond. Om niet alleen pachtgronden toe te wijzen op basis van de hoogste pachtprijs worden er bij de toewijzing dan ook punten toegekend op de volgende onderdelen:   </text:p>
            <text:list text:style-name="id1-3-2-1-1-13">
              <text:list-item text:style-override="id1-3-2-1-1-13-1">
                <text:number>-</text:number>
                <text:p text:style-name="al">eco-activiteiten</text:p>
              </text:list-item>
              <text:list-item text:style-override="id1-3-2-1-1-13-2">
                <text:number>-</text:number>
                <text:p text:style-name="al">certificaten  </text:p>
              </text:list-item>
              <text:list-item text:style-override="id1-3-2-1-1-13-3">
                <text:number>-</text:number>
                <text:p text:style-name="al">pachtprijs </text:p>
              </text:list-item>
              <text:list-item text:style-override="id1-3-2-1-1-13-4">
                <text:number>-</text:number>
                <text:p text:style-name="al">afstand tot het pachtperceel</text:p>
              </text:list-item>
            </text:list>
            <text:p text:style-name="common-al">
            <text:span text:style-name="nadrukvet">Planning selectieprocedure</text:span>
          </text:p>
            <text:p text:style-name="common-al">Vanaf 6 tot en met 13 januari 2025 kunnen er vragen worden gesteld over de selectieprocedure op de wijze zoals omschreven op Pachtportaal.</text:p>
            <text:p text:style-name="common-al">Vanaf 17 tot en met 26 januari 2025 kan op er ingeschreven worden via het <text:span text:style-name="nadrukvet">digitale inschrijfformulier</text:span> dat te vinden is <text:span text:style-name="nadrukvet">onder “Documenten” op Pachtportaal</text:span> (<text:a xlink:href="http://www.pachtportaal.nl" xlink:type="simple"><text:span text:style-name="nadrukondlijn">www.pachtportaal.nl</text:span></text:a>). </text:p>
            <text:p text:style-name="last-al">De pachtgronden die door de gemeente Waddinxveen worden aangeboden, zijn in Pachtportaal aangeduid als Wdv-a.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90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openbare verpachting van grasland in 2025 t/m 2027 in de gemeente Waddinxveen</meta:user-defined>
    <meta:user-defined meta:name="DCTERMS.W3CDTF/DCTERMS.available">2024-12-11</meta:user-defined>
    <meta:user-defined meta:name="DCTERMS.W3CDTF/OVERHEIDop.jaargang">2024</meta:user-defined>
    <meta:user-defined meta:name="OVERHEIDop.publicationIssue">519038</meta:user-defined>
    <meta:user-defined meta:name="OVERHEIDop.GmbID/DC.identifier">gmb-2024-519038</meta:user-defined>
    <meta:user-defined meta:name="OVERHEIDop.versieInformatie"/>
  </office:meta>
</office:document-meta>
</file>