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twee parkeerplaatsen voor het opladen van elektrische voertuigen in de Hendrik Braamstraat ter hoogte van Schoolstraat 24 in Gend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ZS-1127298</text:p>
            <text:p text:style-name="common-al"/>
            <text:p text:style-name="common-al"/>
            <text:p text:style-name="common-al">
            <text:span text:style-name="nadrukvet">Onderwerp</text:span>
          </text:p>
            <text:p text:style-name="common-al">Reserveren van twee parkeerplaatsen ter hoogte van Schoolstraat 24 in Gendt</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Gelet op:</text:p>
            <text:p text:style-name="common-al">• het document ‘Visie en plaatsingsbeleid’ voor laadpalen zoals in november 2021 door de gemeenteraad van Lingewaard is vastgesteld;</text:p>
            <text:p text:style-name="common-al">• het besluit van het college van burgemeester en wethouders van de gemeente Lingewaard van 28 juni 2022 waarin het spreidingsplan voor laadpalen tot 2025 is vastgesteld;</text:p>
            <text:p text:style-name="common-al">• de Nationale Agenda Laadinfrastructuur (NAL);</text:p>
            <text:p text:style-name="common-al">• de regionale concessie voor exclusiviteit in het aanbieden van openbare laadpalen, waar de gemeente Lingewaard aan deelneemt;</text:p>
            <text:p text:style-name="common-al"/>
            <text:p text:style-name="common-al">Overwegende dat:</text:p>
            <text:p text:style-name="common-al">• de aanschaf en het gebruik van elektrische auto’s in Nederland toeneemt, wat positief is aangezien dit bijdraagt aan het realiseren van duurzame mobiliteit en een schone lucht;</text:p>
            <text:p text:style-name="common-al">• de gemeente Lingewaard elektrisch rijden stimuleert door het faciliteren bij het realiseren van openbare oplaadpunten;</text:p>
            <text:p text:style-name="common-al">• het voorzien van ‘brandstof’ bij een elektrische auto op een andere manier plaatsvindt dan bij conventionele voertuigen met een verbrandingsmotor en dat;</text:p>
            <text:p text:style-name="common-al">• het opladen van een elektrisch voertuig veel meer tijd kost dan het tanken van een fossiele brandstof bij een conventioneel voertuig met een verbrandingsmotor;</text:p>
            <text:p text:style-name="common-al">• daarom de parkeertijd gebruikt wordt als oplaadmoment;</text:p>
            <text:p text:style-name="common-al">• er behoefte is aan elektrische oplaadpunten in de openbare ruimte;</text:p>
            <text:p text:style-name="common-al">• dat het gezien het nog beperkte aanbod aan laadvoorzieningen van belang is dat deze parkeerplaatsen uitsluitend te gebruiken zijn voor het parkeren en opladen van elektrische voertuigen;</text:p>
            <text:p text:style-name="common-al">• de gemeente Lingewaard, op basis van de afspraken die in de concessie zijn gemaakt met de concessiehouder, elk jaar een aantal locaties kan aanwijzen voor een ‘proactieve laadpaal’, wat betekent dat de concessiehouder hier een laadpaal zal plaatsen zonder dat daar een concrete aanvraag vanuit de inwoners aan ten grondslag hoeft te liggen;</text:p>
            <text:p text:style-name="common-al"> • dat gezien het beperkte aanbod aan laadvoorzieningen voor deze strategische locatie is gekozen omdat:</text:p>
            <text:p text:style-name="common-al">o met deze locatie zoveel mogelijk inwoners met een laadvoorziening ‘bediend’ worden;</text:p>
            <text:p text:style-name="common-al">o de laadvoorziening hier goed vindbaar is; </text:p>
            <text:p text:style-name="common-al">o aanwezige laadvoorzieningen in de omgeving een hoog verbruik laten zien waardoor het aannemelijk is dat er vraag is naar een laadvoorziening op deze locatie; </text:p>
            <text:p text:style-name="common-al">• de laadpaal twee aansluitpunten heeft om twee voertuigen tegelijkertijd op te laden;</text:p>
            <text:p text:style-name="common-al">• de laadpaal daarom tussen twee parkeervakken wordt aangebracht;</text:p>
            <text:p text:style-name="common-al">• het in Nederland gebruikelijk is om bij oplaadpunten een of meerdere parkeerplaatsen aan te wijzen als gereserveerde parkeerplaats ten behoeve van het opladen van elektrische voertuigen;</text:p>
            <text:p text:style-name="common-al">• er een stimulerende werking uitgaat van de aanwezigheid van gereserveerde parkeerplaatsen voor elektrische voertuigen;</text:p>
            <text:p text:style-name="common-al">• de gebruiksprognoses voor laadpalen (in het algemeen) aanleiding zijn om direct twee parkeerplaatsen te reserveren voor het opladen van elektrische voertuigen;</text:p>
            <text:p text:style-name="common-al">• gelet op het bovenstaande het wenselijk is om twee parkeerplaatsen aan te wijzen als gereserveerde parkeerplaats ten behoeve van het opladen van elektrische voertuigen;</text:p>
            <text:p text:style-name="common-al">• het instellen van deze maatregel voorts naar verwachting niet zal leiden tot onoverkomelijke parkeerproblemen ter plaatse;</text:p>
            <text:p text:style-name="common-al">• de onder 'besluiten' genoemde (delen van) wegen in eigendom, beheer en onderhoud zijn bij de gemeente Lingewaard;</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Dit verkeersbesluit strekt tot de volgende belangen, zoals bedoeld in artikel 2 van de Wegenverkeerswet 1994:</text:p>
            <text:p text:style-name="common-al">• het in stand houden van de weg en het waarborgen van de bruikbaarheid daarvan;</text:p>
            <text:p text:style-name="common-al">• het zoveel mogelijk waarborgen van de vrijheid van het verkeer;</text:p>
            <text:p text:style-name="common-al">• het bevorderen van een doelmatig of zuinig energiegebruik.</text:p>
            <text:p text:style-name="common-al"/>
            <text:p text:style-name="common-al">
            <text:span text:style-name="nadrukvet">Belangenafweging</text:span>
          </text:p>
            <text:p text:style-name="common-al">Het beleid van de gemeente Lingewaard is erop gericht het elektrisch rijden te stimuleren. Het is daarom van belang dat er voldoende laadgelegenheid beschikbaar is om op die manier de drempel om een elektrisch voertuig aan te schaffen te verlagen. Het belang van de (toekomstige) elektrische rijder om hun voertuig op te kunnen laden binnen 250 meter van de woning weegt zwaarder dan het toenemen van de parkeerdruk voor voertuigen met een traditionele verbrandingsmotor waardoor die mensen mogelijk iets verder moeten lopen.</text:p>
            <text:p text:style-name="common-al">Bij het plaatsen van een laadpaal wordt rekening gehouden met een zo evenwichtige spreiding van de laadpalen om op die manier de overlast voor de omgeving tot een minimum te beperken. Ook het verbruik van eventueel bestaande laadpalen in de omgeving wordt betrokken bij het bepalen van de meest geschikte locatie.</text:p>
            <text:p text:style-name="common-al"/>
            <text:p text:style-name="common-al">
            <text:span text:style-name="nadrukvet">Overleg met politie</text:span>
          </text:p>
            <text:p text:style-name="common-al">Ingevolge artikel 24 van het Besluit administratieve bepalingen inzake het wegverkeer heeft overleg plaatsgevonden met een door de korpschef van de politie gemandateerde verkeersadviseur van de eenheid Oost Nederland.</text:p>
            <text:p text:style-name="common-al"/>
            <text:p text:style-name="common-al">
            <text:span text:style-name="nadrukvet">Besluit</text:span>
          </text:p>
            <text:p text:style-name="common-al">Op grond van bovenstaande overwegingen besluiten wij om twee parkeerplaatsen te reserveren ten behoeve van het parkeren van elektrische voertuigen in de Hendrik Braamstraat ter hoogte van Schoolstraat 24 in Gendt, door het plaatsen van een bord, model E8c van Bijlage 1 van het RVV 1990, voorzien van onderbord AB504.</text:p>
            <text:p text:style-name="common-al"/>
            <text:p text:style-name="common-al">e.e.a. conform de tekening VB-2024-108 welke ter verduidelijking als bijlage aan dit besluit is toegevoegd.</text:p>
            <text:p text:style-name="common-al"/>
            <text:p text:style-name="common-al"/>
            <text:p text:style-name="common-al">Bemmel, 9 december 2024</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19035</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035</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035</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van twee parkeerplaatsen voor het opladen van elektrische voertuigen - Hendrik Braamstraat ter hoogte van Schoolstraat 24 in Gend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voor het opladen van elektrische voertuigen in de Hendrik Braamstraat ter hoogte van Schoolstraat 24 in Gendt</meta:user-defined>
    <meta:user-defined meta:name="DCTERMS.W3CDTF/DCTERMS.available">2024-12-11</meta:user-defined>
    <meta:user-defined meta:name="OVERHEIDop.externeBijlage">Tekening bij laadpaal Hendrik Braamstraat Gendt|exb-2024-46715</meta:user-defined>
    <meta:user-defined meta:name="DCTERMS.W3CDTF/OVERHEIDop.jaargang">2024</meta:user-defined>
    <meta:user-defined meta:name="OVERHEIDop.publicationIssue">519035</meta:user-defined>
    <meta:user-defined meta:name="OVERHEIDop.GmbID/DC.identifier">gmb-2024-519035</meta:user-defined>
    <meta:user-defined meta:name="OVERHEIDop.versieInformatie"/>
  </office:meta>
</office:document-meta>
</file>