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reclamebord en reclame aan de gevel aan Oosterhoutseweg 95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9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1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0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130</meta:user-defined>
    <meta:user-defined meta:name="DCTERMS.abstract">het plaatsen van een reclamebord en reclame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reclamebord en reclame aan de gevel aan Oosterhoutseweg 95 4816KC Bre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32</meta:user-defined>
    <meta:user-defined meta:name="OVERHEIDop.GmbID/DC.identifier">gmb-2024-519032</meta:user-defined>
    <meta:user-defined meta:name="OVERHEIDop.versieInformatie"/>
  </office:meta>
</office:document-meta>
</file>