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DJ op 24-12-2024 aan Ingenawei 1, 8771 SN Nijland. Het zaaknummer is CLZ-00054533.</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0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4533</meta:user-defined>
    <meta:user-defined meta:name="DCTERMS.abstract">Ingekomen melding  incidentele festiviteit; DJ op 24-12-2024 aan Ingenawei 1, 8771 SN Nijlan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11</meta:user-defined>
    <meta:user-defined meta:name="DCTERMS.W3CDTF/OVERHEIDop.jaargang">2024</meta:user-defined>
    <meta:user-defined meta:name="OVERHEIDop.publicationIssue">519030</meta:user-defined>
    <meta:user-defined meta:name="OVERHEIDop.GmbID/DC.identifier">gmb-2024-519030</meta:user-defined>
    <meta:user-defined meta:name="OVERHEIDop.versieInformatie"/>
  </office:meta>
</office:document-meta>
</file>