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sperado &amp; Makedonia 9 t/m 22 en 23 t/m 29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Desperado &amp; Makedonia van 9 december 2024 t/m 22 december 2024 en van 23 december 2024 t/m 29 december 2024. Verleend en verzonden op 2 dec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02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2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2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sperado &amp; Makedonia 9 t/m 22 en 23 t/m 29 december 2024</meta:user-defined>
    <meta:user-defined meta:name="DCTERMS.W3CDTF/DCTERMS.available">2024-12-11</meta:user-defined>
    <meta:user-defined meta:name="DCTERMS.W3CDTF/OVERHEIDop.jaargang">2024</meta:user-defined>
    <meta:user-defined meta:name="OVERHEIDop.publicationIssue">519027</meta:user-defined>
    <meta:user-defined meta:name="OVERHEIDop.GmbID/DC.identifier">gmb-2024-519027</meta:user-defined>
    <meta:user-defined meta:name="OVERHEIDop.versieInformatie"/>
  </office:meta>
</office:document-meta>
</file>