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 op 31 december 2024 aan KW-plei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tandplaatsvergunning</text:span>
          </text:p>
            <text:p text:style-name="common-al">Incidentele standplaatsvergunning voor de verkoop van oliebollen is verleend aan de Hervormde Gemengde Zangvereniging Vox Jubilans. De standplaats wordt ingenomen op 31 december 2024 van 08.00 uur – 13.00 uur op de standplaatslocatie KW-plein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0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op 31 december 2024 aan KW-plein te Waddinx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18</meta:user-defined>
    <meta:user-defined meta:name="OVERHEIDop.GmbID/DC.identifier">gmb-2024-519018</meta:user-defined>
    <meta:user-defined meta:name="OVERHEIDop.versieInformatie"/>
  </office:meta>
</office:document-meta>
</file>