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heeft de gemeente een melding ontvangen voor activiteiten waarvoor geen vergunningplicht geldt op de locatie Wijnjewoude. De melding is geregistreerd onder zaaknummer Z2024-00005939. De melding betreft:</text:p>
            <text:p text:style-name="common-al">Wandeltocht op 25 januari 2025 in Wijnjewoud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1901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93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Wijnjewou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16</meta:user-defined>
    <meta:user-defined meta:name="OVERHEIDop.GmbID/DC.identifier">gmb-2024-519016</meta:user-defined>
    <meta:user-defined meta:name="OVERHEIDop.versieInformatie"/>
  </office:meta>
</office:document-meta>
</file>