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de vuurwerk-, licht en geluidshow op 31 december 2024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Art. 35 ontheffing Alcoholwet is verleend aan 2Rent4you voor het schenken van alcohol tijdens de vuurwerk-, licht en geluidshow d.d. 31 december 2024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1901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schenken van alcohol tijdens de vuurwerk-, licht en geluidshow op 31 december 2024 te Waddinxve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15</meta:user-defined>
    <meta:user-defined meta:name="OVERHEIDop.GmbID/DC.identifier">gmb-2024-519015</meta:user-defined>
    <meta:user-defined meta:name="OVERHEIDop.versieInformatie"/>
  </office:meta>
</office:document-meta>
</file>