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wandeling "Spoor van Licht" langs kersttafereeltjes op 21-12-2024 op de locatie Slangenburg 3 te Dordrecht zaaknummer Z-24-453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wandeling "Spoor van Licht" langs kersttafereeltjes op 21-12-2024 op de locatie Slangenburg 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901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1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1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wandeling "Spoor van Licht" langs kersttafereeltjes op 21-12-2024 op de locatie Slangenburg 3 te Dordrecht zaaknummer Z-24-45391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12</meta:user-defined>
    <meta:user-defined meta:name="OVERHEIDop.GmbID/DC.identifier">gmb-2024-519012</meta:user-defined>
    <meta:user-defined meta:name="OVERHEIDop.versieInformatie"/>
  </office:meta>
</office:document-meta>
</file>