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uurwerk-, licht en geluidshow op 31 december 2024 op het terrein van voetbalvereniging ASW aan Sniepweg 13 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Visuality Shows voor een vuurwerk-, licht en geluidshow d.d. 31 december 2024 op het terrein van voetbalvereniging ASW, Sniepweg 13 E. De kindershow is van 19.30 uur – 19.50 uur. De show voor volwassenen is van 23.59 uur – 00.30 uur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0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vuurwerk-, licht en geluidshow op 31 december 2024 op het terrein van voetbalvereniging ASW aan Sniepweg 13 E te Waddinx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11</meta:user-defined>
    <meta:user-defined meta:name="OVERHEIDop.GmbID/DC.identifier">gmb-2024-519011</meta:user-defined>
    <meta:user-defined meta:name="OVERHEIDop.versieInformatie"/>
  </office:meta>
</office:document-meta>
</file>