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bullet text:bullet-char="-" text:level="1">
        <style:list-level-properties text:min-label-width="10mm"/>
      </text:list-level-style-bullet>
    </text:list-style>
    <text:list-style style:name="id1-3-2-2-1-13-3-4-1">
      <text:list-level-style-bullet text:bullet-char="-" text:level="1">
        <style:list-level-properties text:min-label-width="10mm"/>
      </text:list-level-style-bullet>
    </text:list-style>
    <text:list-style style:name="id1-3-2-2-1-13-3-4-2">
      <text:list-level-style-bullet text:bullet-char="-" text:level="1">
        <style:list-level-properties text:min-label-width="10mm"/>
      </text:list-level-style-bullet>
    </text:list-style>
    <text:list-style style:name="id1-3-2-2-1-13-3-4-3">
      <text:list-level-style-bullet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4">
      <text:list-level-style-bullet text:bullet-char="-" text:level="1">
        <style:list-level-properties text:min-label-width="10mm"/>
      </text:list-level-style-bullet>
    </text:list-style>
    <text:list-style style:name="id1-3-2-2-1-13-4-4-1">
      <text:list-level-style-bullet text:bullet-char="-" text:level="1">
        <style:list-level-properties text:min-label-width="10mm"/>
      </text:list-level-style-bullet>
    </text:list-style>
    <text:list-style style:name="id1-3-2-2-1-13-4-4-2">
      <text:list-level-style-bullet text:bullet-char="-" text:level="1">
        <style:list-level-properties text:min-label-width="10mm"/>
      </text:list-level-style-bullet>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5">
      <text:list-level-style-bullet text:bullet-char="-" text:level="1">
        <style:list-level-properties text:min-label-width="10mm"/>
      </text:list-level-style-bullet>
    </text:list-style>
    <text:list-style style:name="id1-3-2-2-1-13-9-5-1">
      <text:list-level-style-bullet text:bullet-char="-" text:level="1">
        <style:list-level-properties text:min-label-width="10mm"/>
      </text:list-level-style-bullet>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1-5">
      <text:list-level-style-bullet text:bullet-char="•" text:level="1">
        <style:list-level-properties text:min-label-width="10mm"/>
      </text:list-level-style-bullet>
    </text:list-style>
    <text:list-style style:name="id1-3-2-2-1-13-11-5-1">
      <text:list-level-style-bullet text:bullet-char="•" text:level="1">
        <style:list-level-properties text:min-label-width="10mm"/>
      </text:list-level-style-bullet>
    </text:list-style>
    <text:list-style style:name="id1-3-2-2-1-13-11-5-2">
      <text:list-level-style-bullet text:bullet-char="•" text:level="1">
        <style:list-level-properties text:min-label-width="10mm"/>
      </text:list-level-style-bullet>
    </text:list-style>
    <text:list-style style:name="id1-3-2-2-1-13-11-5-3">
      <text:list-level-style-bullet text:bullet-char="•" text:level="1">
        <style:list-level-properties text:min-label-width="10mm"/>
      </text:list-level-style-bullet>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4-1-3">
      <text:list-level-style-bullet text:bullet-char="-" text:level="1">
        <style:list-level-properties text:min-label-width="10mm"/>
      </text:list-level-style-bullet>
    </text:list-style>
    <text:list-style style:name="id1-3-2-2-1-13-13-4-1-3-1">
      <text:list-level-style-bullet text:bullet-char="-" text:level="1">
        <style:list-level-properties text:min-label-width="10mm"/>
      </text:list-level-style-bullet>
    </text:list-style>
    <text:list-style style:name="id1-3-2-2-1-13-13-4-1-3-2">
      <text:list-level-style-bullet text:bullet-char="-" text:level="1">
        <style:list-level-properties text:min-label-width="10mm"/>
      </text:list-level-style-bullet>
    </text:list-style>
    <text:list-style style:name="id1-3-2-2-1-13-13-4-1-3-3">
      <text:list-level-style-bullet text:bullet-char="-" text:level="1">
        <style:list-level-properties text:min-label-width="10mm"/>
      </text:list-level-style-bullet>
    </text:list-style>
    <text:list-style style:name="id1-3-2-2-1-13-13-4-1-3-4">
      <text:list-level-style-bullet text:bullet-char="-" text:level="1">
        <style:list-level-properties text:min-label-width="10mm"/>
      </text:list-level-style-bullet>
    </text:list-style>
    <text:list-style style:name="id1-3-2-2-1-1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4-8-3-7-3">
      <text:list-level-style-bullet text:bullet-char="-" text:level="1">
        <style:list-level-properties text:min-label-width="10mm"/>
      </text:list-level-style-bullet>
    </text:list-style>
    <text:list-style style:name="id1-3-2-2-1-13-13-4-8-3-7-3-1">
      <text:list-level-style-bullet text:bullet-char="-" text:level="1">
        <style:list-level-properties text:min-label-width="10mm"/>
      </text:list-level-style-bullet>
    </text:list-style>
    <text:list-style style:name="id1-3-2-2-1-13-13-4-8-3-7-3-2">
      <text:list-level-style-bullet text:bullet-char="-" text:level="1">
        <style:list-level-properties text:min-label-width="10mm"/>
      </text:list-level-style-bullet>
    </text:list-style>
    <text:list-style style:name="id1-3-2-2-1-13-13-4-8-3-7-3-3">
      <text:list-level-style-bullet text:bullet-char="-" text:level="1">
        <style:list-level-properties text:min-label-width="10mm"/>
      </text:list-level-style-bullet>
    </text:list-style>
    <text:list-style style:name="id1-3-2-2-1-13-13-4-8-3-7-3-4">
      <text:list-level-style-bullet text:bullet-char="-" text:level="1">
        <style:list-level-properties text:min-label-width="10mm"/>
      </text:list-level-style-bullet>
    </text:list-style>
    <text:list-style style:name="id1-3-2-2-1-13-13-4-8-3-7-3-5">
      <text:list-level-style-bullet text:bullet-char="-" text:level="1">
        <style:list-level-properties text:min-label-width="10mm"/>
      </text:list-level-style-bullet>
    </text:list-style>
    <text:list-style style:name="id1-3-2-2-1-13-13-4-8-3-7-3-6">
      <text:list-level-style-bullet text:bullet-char="-" text:level="1">
        <style:list-level-properties text:min-label-width="10mm"/>
      </text:list-level-style-bullet>
    </text:list-style>
    <text:list-style style:name="id1-3-2-2-1-13-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5-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5-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5-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ociaal domein Kaag en Braassem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23</text:p>
            <text:p text:style-name="al"/>
            <text:p text:style-name="al">gelet op het bepaalde in de Gemeentewet, de Wet maatschappelijke ondersteuning 2015 en het Uitvoeringsbesluit Wmo 2015;</text:p>
            <text:p text:style-name="al"/>
            <text:p text:style-name="al">
            <text:span text:style-name="nadrukvet">b e s l u i t:</text:span>
          </text:p>
            <text:p text:style-name="al"/>
            <text:p text:style-name="al">De verordening tot wijziging van de Verordening sociaal domein Kaag en Braass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met de titel ‘Begrippen’ wordt als volgt gewijzigd: </text:p>
            <text:list text:style-name="id1-3-2-2-1-4">
              <text:list-item text:style-override="id1-3-2-2-1-4-1">
                <text:number>1.</text:number>
                <text:p text:style-name="al">Lid 1 onder f wordt vervangen door de volgende tekst: </text:p>
              </text:list-item>
              <text:list-item text:style-override="id1-3-2-2-1-4-2">
                <text:number>2.</text:number>
                <text:p text:style-name="al">
                <text:span text:style-name="nadrukcur">Adviesraad Sociaal Domein: De Adviesraad Sociaal Domein heeft tot taak het college gevraagd en ongevraagd te adviseren en te informeren over alle zaken die van belang zijn voor de zelfredzaamheid en de participatie van de ingezetenen van de gemeente Kaag en Braassem. </text:span>
              </text:p>
              </text:list-item>
              <text:list-item text:style-override="id1-3-2-2-1-4-3">
                <text:number>3.</text:number>
                <text:p text:style-name="al">Lid 1 onder m wordt aangevuld met het begrip: </text:p>
                <text:p text:style-name="al">
                <text:span text:style-name="nadrukcur">Ondersteuning met Wonen: Ondersteuning en huisvesting in de zin van artikel 1.2.1 lid b van de </text:span>
                <text:span text:style-name="nadrukcur">Wmo</text:span>
                <text:span text:style-name="nadrukcur"> 2015, met flexibele en oproepbare ondersteuning en/of toezicht voor inwoners die door een psychische of psychosociale of psychiatrisch ziektebeeld behoefte hebben aan een vorm van wonen met ondersteuning en of toezicht. </text:span>
              </text:p>
              </text:list-item>
              <text:list-item text:style-override="id1-3-2-2-1-4-4">
                <text:number>4.</text:number>
                <text:p text:style-name="al">Lid 1 onder n (nieuw) wordt aangevuld met het bijbehorende begrip: </text:p>
                <text:p text:style-name="al">
                <text:span text:style-name="nadrukcur">Opvang: Bieden van opvang en ondersteuning aan inwoners die dak- en/of thuisloos zijn geraakt als bedoeld in artikel 1.1.1 van de </text:span>
                <text:span text:style-name="nadrukcur">Wmo</text:span>
                <text:span text:style-name="nadrukcur"> 2015. </text:span>
              </text:p>
              </text:list-item>
            </text:list>
            <text:p text:style-name="al">B</text:p>
            <text:p text:style-name="al">Artikel 3 met de titel ‘Het gesprek, onderzoek, verslag en integraal plan’ wordt als volgt gewijzigd:</text:p>
            <text:list text:style-name="id1-3-2-2-1-7">
              <text:list-item text:style-override="id1-3-2-2-1-7-1">
                <text:number>1.</text:number>
                <text:p text:style-name="al">Lid 1 onder e (nieuw) wordt toegevoegd ter verduidelijking:</text:p>
                <text:p text:style-name="al"> de mogelijkheden om een maatwerk voorziening in te zetten. </text:p>
              </text:list-item>
              <text:list-item text:style-override="id1-3-2-2-1-7-2">
                <text:number>2.</text:number>
                <text:p text:style-name="al">Lid 2 onder e (nieuw) wordt toegevoegd ter verduidelijking:</text:p>
                <text:p text:style-name="al">
                <text:span text:style-name="nadrukcur">de mogelijkheden om een maatwerk voorziening in te zetten.</text:span>
              </text:p>
              </text:list-item>
            </text:list>
            <text:p text:style-name="al">C</text:p>
            <text:p text:style-name="al">Artikel 5 met de titel ‘verstrekken van een maatwerkvoorziening’ wordt als volgt gewijzigd: </text:p>
            <text:list text:style-name="id1-3-2-2-1-10">
              <text:list-item text:style-override="id1-3-2-2-1-10-1">
                <text:number>1.</text:number>
                <text:p text:style-name="al">Lid 1 onder b wordt de volgende tekst toegevoegd: </text:p>
                <text:p text:style-name="al">
                <text:span text:style-name="nadrukcur">de inwoner</text:span>
              </text:p>
              </text:list-item>
              <text:list-item text:style-override="id1-3-2-2-1-10-2">
                <text:number>2.</text:number>
                <text:p text:style-name="al">Lid 1 onder c wordt de volgende tekst toegevoegd: </text:p>
                <text:p text:style-name="al">
                <text:span text:style-name="nadrukcur">de inwoner</text:span>
              </text:p>
              </text:list-item>
            </text:list>
            <text:p text:style-name="al">D</text:p>
            <text:p text:style-name="al">Artikel 5a met de titel ‘Maatwerkvoorziening via een pgb' wordt als volgt gewijzigd: </text:p>
            <text:list text:style-name="id1-3-2-2-1-13">
              <text:list-item text:style-override="id1-3-2-2-1-13-1">
                <text:number>1.</text:number>
                <text:p text:style-name="al">Lid 1 onder b (nieuw) wordt uitgebreid met de volgende tekst: </text:p>
                <text:p text:style-name="al">
                <text:span text:style-name="nadrukcur">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text:span>
              </text:p>
              </text:list-item>
              <text:list-item text:style-override="id1-3-2-2-1-13-2">
                <text:number>2.</text:number>
                <text:p text:style-name="al">Lid 2 onder a wordt uitgebreid met de volgende tekst:</text:p>
                <text:p text:style-name="al">
                <text:span text:style-name="nadrukcur">wordt bepaald aan de hand van een door een inwoner opgesteld (budget)plan waarin in ieder geval uiteen is gezet:</text:span>
              </text:p>
                <text:list text:style-name="id1-3-2-2-1-13-2-4">
                  <text:list-item text:style-override="id1-3-2-2-1-13-2-4-1">
                    <text:number>-</text:number>
                    <text:p text:style-name="al">
                    <text:span text:style-name="nadrukcur">Welke diensten, hulpmiddelen, woningaanpassing en andere maatregelen die tot de maatwerkvoorziening behoren een inwoner van het budget wil betrekken, en</text:span>
                  </text:p>
                  </text:list-item>
                  <text:list-item text:style-override="id1-3-2-2-1-13-2-4-2">
                    <text:number>-</text:number>
                    <text:p text:style-name="al">
                    <text:span text:style-name="nadrukcur">de omvang en intensiteit van de maatwerkvoorziening die de inwoner bij het budget wil betrekken, en</text:span>
                  </text:p>
                  </text:list-item>
                  <text:list-item text:style-override="id1-3-2-2-1-13-2-4-3">
                    <text:number>-</text:number>
                    <text:p text:style-name="al">
                    <text:span text:style-name="nadrukcur">indien van toepassing, welke hiervan een inwoner wil betrekken van een persoon die behoort tot het sociale netwerk;</text:span>
                  </text:p>
                  </text:list-item>
                </text:list>
              </text:list-item>
              <text:list-item text:style-override="id1-3-2-2-1-13-3">
                <text:number>3.</text:number>
                <text:p text:style-name="al">Lid 2 onder b wordt uitgebreid met de volgende tekst:</text:p>
                <text:p text:style-name="al">
                <text:span text:style-name="nadrukcur">wordt berekend op basis van een prijs of tarief:</text:span>
              </text:p>
                <text:list text:style-name="id1-3-2-2-1-13-3-4">
                  <text:list-item text:style-override="id1-3-2-2-1-13-3-4-1">
                    <text:number>-</text:number>
                    <text:p text:style-name="al">
                    <text:span text:style-name="nadrukcur">waarmee redelijkerwijs is verzekerd dat het persoonsgebonden budget toereikend is om tijdig veilige, doeltreffende en kwalitatief goede diensten, hulpmiddelen, woningaanpassingen en andere maatregelen die tot de maatwerkvoorziening behoren, van derden te betrekken,</text:span>
                  </text:p>
                  </text:list-item>
                  <text:list-item text:style-override="id1-3-2-2-1-13-3-4-2">
                    <text:number>-</text:number>
                    <text:p text:style-name="al">
                    <text:span text:style-name="nadrukcur">waarbij rekening is gehouden met redelijke overheadkosten van derden van wie diensten, hulpmiddelen, woningaanpassingen en andere maatregelen die tot de maatwerkvoorziening behoren wil betrekken;</text:span>
                  </text:p>
                  </text:list-item>
                  <text:list-item text:style-override="id1-3-2-2-1-13-3-4-3">
                    <text:number>-</text:number>
                    <text:p text:style-name="al">
                    <text:span text:style-name="nadrukcur">en bedraagt niet meer dan de kostprijs van de in de betreffende situatie goedkoopste adequate in de gemeente beschikbare maatwerkvoorziening in natura.</text:span>
                  </text:p>
                  </text:list-item>
                </text:list>
              </text:list-item>
              <text:list-item text:style-override="id1-3-2-2-1-13-4">
                <text:number>4.</text:number>
                <text:p text:style-name="al">Lid 2 onder c wordt uitgebreid met de volgende tekst:</text:p>
                <text:p text:style-name="al">
                <text:span text:style-name="nadrukcur">als het tarief voor de aangevraagde maatwerkvoorziening niet toereikend is, dan wordt door of namens het college ter bepaling van de hoogte van het pgb:</text:span>
              </text:p>
                <text:list text:style-name="id1-3-2-2-1-13-4-4">
                  <text:list-item text:style-override="id1-3-2-2-1-13-4-4-1">
                    <text:number>-</text:number>
                    <text:p text:style-name="al">
                    <text:span text:style-name="nadrukcur">een nader gesprek gevoerd met de aanbieder van de hulp of ondersteuning;</text:span>
                  </text:p>
                  </text:list-item>
                  <text:list-item text:style-override="id1-3-2-2-1-13-4-4-2">
                    <text:number>-</text:number>
                    <text:p text:style-name="al">
                    <text:span text:style-name="nadrukcur">indien nodig één of meerdere offertes opgevraagd.</text:span>
                  </text:p>
                  </text:list-item>
                </text:list>
              </text:list-item>
              <text:list-item text:style-override="id1-3-2-2-1-13-5">
                <text:number>5.</text:number>
                <text:p text:style-name="al">Lid 2 onder d wordt de volgende tekst vervangen:</text:p>
                <text:p text:style-name="al">
                <text:span text:style-name="nadrukcur">en als voor de aangevraagde maatwerkvoorziening geen tarief bepaald is, dan bedraagt de hoogte van het pgb maximaal de kosten van de goedkoopst adequate maatwerkvoorziening in natura</text:span>.</text:p>
              </text:list-item>
              <text:list-item text:style-override="id1-3-2-2-1-13-6">
                <text:number>6.</text:number>
                <text:p text:style-name="al">Lid 3 wordt het onderwerp aangepast naar:</text:p>
                <text:p text:style-name="al">
                <text:span text:style-name="nadrukcur">Tarieven PGB </text:span>
                <text:span text:style-name="nadrukcur">Wmo</text:span>
                <text:span text:style-name="nadrukcur"> regulier</text:span>
              </text:p>
              </text:list-item>
              <text:list-item text:style-override="id1-3-2-2-1-13-7">
                <text:number>7.</text:number>
                <text:p text:style-name="al">Lid 3 onder a en b worden vervangen door de volgende tekst:</text:p>
                <text:list text:style-name="id1-3-2-2-1-13-7-3">
                  <text:list-item text:style-override="id1-3-2-2-1-13-7-3-1">
                    <text:number>a.</text:number>
                    <text:p text:style-name="al">
                    <text:span text:style-name="nadrukcur">de </text:span>
                    <text:span text:style-name="nadrukcur">Wmo</text:span>
                    <text:span text:style-name="nadrukcur"> tarieven, met uitzondering van Ondersteuning met wonen, zijn afgeleid van de tarieven 2015 van Nederlandse Zorgautoriteit (</text:span>
                    <text:span text:style-name="nadrukcur">NZa</text:span>
                    <text:span text:style-name="nadrukcur">) die in de Algemene wet bijzondere ziektekosten (</text:span>
                    <text:span text:style-name="nadrukcur">Awbz</text:span>
                    <text:span text:style-name="nadrukcur">) werden gebruikt voor vergelijkbare ondersteuning. </text:span>
                  </text:p>
                  </text:list-item>
                  <text:list-item text:style-override="id1-3-2-2-1-13-7-3-2">
                    <text:number>b.</text:number>
                    <text:p text:style-name="al">
                    <text:span text:style-name="nadrukcur">de </text:span>
                    <text:span text:style-name="nadrukcur">Wmo</text:span>
                    <text:span text:style-name="nadrukcur"> tarieven zijn per product getoetst aan de tarieven van een groep van vergelijkbare gemeenten.</text:span>
                  </text:p>
                  </text:list-item>
                </text:list>
              </text:list-item>
              <text:list-item text:style-override="id1-3-2-2-1-13-8">
                <text:number>8.</text:number>
                <text:p text:style-name="al">Lid 3 onder c, d en e worden toegevoegd met de volgende teksten:</text:p>
                <text:list text:style-name="id1-3-2-2-1-13-8-3">
                  <text:list-item text:style-override="id1-3-2-2-1-13-8-3-1">
                    <text:number>c.</text:number>
                    <text:p text:style-name="al">
                    <text:span text:style-name="nadrukcur">deze </text:span>
                    <text:span text:style-name="nadrukcur">Wmo</text:span>
                    <text:span text:style-name="nadrukcur">-tarieven worden als referentietarief gehanteerd. Het referentietarief kan door het college worden geïndexeerd, </text:span>
                  </text:p>
                  </text:list-item>
                  <text:list-item text:style-override="id1-3-2-2-1-13-8-3-2">
                    <text:number>d.</text:number>
                    <text:p text:style-name="al">
                    <text:span text:style-name="nadrukcur">waarbij wordt uitgegaan van maximaal 100% van het referentietarief voor </text:span>
                    <text:span text:style-name="nadrukcur">Wmo</text:span>
                    <text:span text:style-name="nadrukcur"> begeleiding regulier wanneer het professionele ondersteuning betreft die geboden wordt door een professional in dienst van een zorgaanbieder</text:span>
                  </text:p>
                  </text:list-item>
                  <text:list-item text:style-override="id1-3-2-2-1-13-8-3-3">
                    <text:number>e.</text:number>
                    <text:p text:style-name="al">
                    <text:span text:style-name="nadrukcur">en maximaal 80% van het referentietarief wanneer het professionele ondersteuning betreft die geboden wordt door een professional als zzp’er.</text:span>
                  </text:p>
                  </text:list-item>
                </text:list>
              </text:list-item>
              <text:list-item text:style-override="id1-3-2-2-1-13-9">
                <text:number>9.</text:number>
                <text:p text:style-name="al">Lid 4 (oud) wordt vervangen door nieuw lid:</text:p>
                <text:p text:style-name="al">
                <text:span text:style-name="nadrukcur">Tarieven PGB jeugdhulp en Ondersteuning met wonen</text:span>
              </text:p>
                <text:p text:style-name="al">
                <text:span text:style-name="nadrukcur">De tarieven jeugdhulp en Ondersteuning met wonen worden vastgesteld op basis van het door het college gecontracteerde tarief in natura waarbij wordt uitgegaan van:</text:span>
              </text:p>
                <text:list text:style-name="id1-3-2-2-1-13-9-5">
                  <text:list-item text:style-override="id1-3-2-2-1-13-9-5-1">
                    <text:number>-</text:number>
                    <text:p text:style-name="al">
                    <text:span text:style-name="nadrukcur">Maximaal 100% van het tarief in natura voor jeugdhulp en Ondersteuning met wonen wanneer het professionele ondersteuning betreft die geboden wordt door een professional in dienst van een zorgaanbieder.</text:span>
                  </text:p>
                  </text:list-item>
                </text:list>
              </text:list-item>
              <text:list-item text:style-override="id1-3-2-2-1-13-10">
                <text:number>10.</text:number>
                <text:p text:style-name="al">Lid 5 (oud) wordt vervangen door nieuw lid:</text:p>
                <text:p text:style-name="al">
                <text:span text:style-name="nadrukcur">Als de dienstverlening wordt uitgevoerd door een niet gekwalificeerd persoon uit het sociale netwerk, niet zijnde een onbetaalde vrijwilliger, wordt een maximaal uurtarief gehanteerd dat gelijk is aan het referentietarief voor het sociale netwerk. Voor huishoudelijke ondersteuning wordt een vast tarief gehanteerd.</text:span>
              </text:p>
              </text:list-item>
              <text:list-item text:style-override="id1-3-2-2-1-13-11">
                <text:number>11.</text:number>
                <text:p text:style-name="al">Lid 6 (oud) wordt vervangen door nieuw lid:</text:p>
                <text:p text:style-name="al">
                <text:span text:style-name="nadrukcur">Tarief Huishoudelijke Ondersteuning</text:span>
              </text:p>
                <text:p text:style-name="al">
                <text:span text:style-name="nadrukcur">Hulp bij het huishouden bedraagt maximaal: </text:span>
              </text:p>
                <text:list text:style-name="id1-3-2-2-1-13-11-5">
                  <text:list-item text:style-override="id1-3-2-2-1-13-11-5-1">
                    <text:number>•</text:number>
                    <text:p text:style-name="al">
                    <text:span text:style-name="nadrukcur">100% van het Zorg In Natura tarief wanneer het professionele ondersteuning betreft die geboden wordt door een professional in dienst van een zorgaanbieder </text:span>
                  </text:p>
                  </text:list-item>
                  <text:list-item text:style-override="id1-3-2-2-1-13-11-5-2">
                    <text:number>•</text:number>
                    <text:p text:style-name="al">
                    <text:span text:style-name="nadrukcur">80% van het Zorg In Natura tarief wanneer het professionele ondersteuning betreft die geboden wordt door een ter zake kundig gediplomeerde zelfstandige zonder personeel (zzp’er) </text:span>
                  </text:p>
                  </text:list-item>
                  <text:list-item text:style-override="id1-3-2-2-1-13-11-5-3">
                    <text:number>•</text:number>
                    <text:p text:style-name="al">
                    <text:span text:style-name="nadrukcur">60% van het Zorg in Natura tarief wanneer het niet-professionele/informele ondersteuning betreft</text:span>
                  </text:p>
                  </text:list-item>
                </text:list>
              </text:list-item>
              <text:list-item text:style-override="id1-3-2-2-1-13-12">
                <text:number>12.</text:number>
                <text:p text:style-name="al">Lid 7 (oud) wordt vervangen door nieuw lid:</text:p>
                <text:p text:style-name="al">
                <text:span text:style-name="nadrukcur">Tarieven PGB van een zaak. De hoogte van een persoonsgebonden budget voor een cliënt ten behoeve van een zaak (zoals een hulpmiddel, woningaanpassing en autoaanpassing) wordt vastgesteld op basis van de kostprijs van de zaak die de inwoner zou hebben ontvangen als de zaak in natura zou zijn verstrekt waarbij rekening wordt gehouden met een reële termijn voor de technische afschrijving en de onderhouds- en verzekeringskosten.</text:span>
              </text:p>
              </text:list-item>
              <text:list-item text:style-override="id1-3-2-2-1-13-13">
                <text:number>13.</text:number>
                <text:p text:style-name="al">Lid 8 (oud) wordt vervangen door nieuw lid:</text:p>
                <text:p text:style-name="al">
                <text:span text:style-name="nadrukcur">Het college verstrekt een pgb aan inwoners onder de voorwaarde dat:</text:span>
              </text:p>
                <text:list text:style-name="id1-3-2-2-1-13-13-4">
                  <text:list-item text:style-override="id1-3-2-2-1-13-13-4-1">
                    <text:number>a.</text:number>
                    <text:p text:style-name="al">
                    <text:span text:style-name="nadrukcur">De inwoner samen met een medewerker van het integraal ondersteuningsteam een verslag of integraal plan opgesteld heeft (tenzij afgezien is van een verslag of integraal plan), waarin benoemd is: </text:span>
                  </text:p>
                    <text:list text:style-name="id1-3-2-2-1-13-13-4-1-3">
                      <text:list-item text:style-override="id1-3-2-2-1-13-13-4-1-3-1">
                        <text:number>-</text:number>
                        <text:p text:style-name="al">
                        <text:span text:style-name="nadrukcur">dat een maatwerkvoorziening nodig is; </text:span>
                      </text:p>
                      </text:list-item>
                      <text:list-item text:style-override="id1-3-2-2-1-13-13-4-1-3-2">
                        <text:number>-</text:number>
                        <text:p text:style-name="al">
                        <text:span text:style-name="nadrukcur">hoe de inwoner het pgb gaat besteden; </text:span>
                      </text:p>
                      </text:list-item>
                      <text:list-item text:style-override="id1-3-2-2-1-13-13-4-1-3-3">
                        <text:number>-</text:number>
                        <text:p text:style-name="al">
                        <text:span text:style-name="nadrukcur">welke resultaten bereikt worden met het pgb en; </text:span>
                      </text:p>
                      </text:list-item>
                      <text:list-item text:style-override="id1-3-2-2-1-13-13-4-1-3-4">
                        <text:number>-</text:number>
                        <text:p text:style-name="al">
                        <text:span text:style-name="nadrukcur">wanneer en hoe het plan, inclusief het gebruik van pgb door de inwoner en een medewerker van het team geëvalueerd wordt. </text:span>
                      </text:p>
                      </text:list-item>
                    </text:list>
                  </text:list-item>
                  <text:list-item text:style-override="id1-3-2-2-1-13-13-4-2">
                    <text:number>b.</text:number>
                    <text:p text:style-name="al">
                    <text:span text:style-name="nadrukcur">De inwoner zich gemotiveerd op het standpunt stelt dat hij de maatwerkvoorziening als pgb geleverd wenst te krijgen. </text:span>
                  </text:p>
                  </text:list-item>
                  <text:list-item text:style-override="id1-3-2-2-1-13-13-4-3">
                    <text:number>c.</text:number>
                    <text:p text:style-name="al">
                    <text:span text:style-name="nadrukcur">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 conform de checklist pgb-vaardigheid (www.rijksoverheid.nl/onderwerpen/persoonsgebonden-budget-pgb) </text:span>
                  </text:p>
                  </text:list-item>
                  <text:list-item text:style-override="id1-3-2-2-1-13-13-4-4">
                    <text:number>d.</text:number>
                    <text:p text:style-name="al">
                    <text:span text:style-name="nadrukcur">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text:span>
                  </text:p>
                  </text:list-item>
                  <text:list-item text:style-override="id1-3-2-2-1-13-13-4-5">
                    <text:number>e.</text:number>
                    <text:p text:style-name="al">
                    <text:span text:style-name="nadrukcur">De ondersteuning die met het pgb ingekocht wordt naar het oordeel van het integraal ondersteuningsteam veilig, doeltreffend en cliëntgericht is. </text:span>
                  </text:p>
                  </text:list-item>
                  <text:list-item text:style-override="id1-3-2-2-1-13-13-4-6">
                    <text:number>f.</text:number>
                    <text:p text:style-name="al">
                    <text:span text:style-name="nadrukcur">De pgb-beheerder is niet tevens zorgaanbieder/zorgverlener, diens vast/flexibel personeel, diens organisatieadviseur of op andere wijze aan de zorgaanbieder verbonden persoon, met uitzondering van situaties waarin familieleden in de eerste of tweede graad (een deel van) de zorg verlenen. </text:span>
                  </text:p>
                  </text:list-item>
                  <text:list-item text:style-override="id1-3-2-2-1-13-13-4-7">
                    <text:number>g.</text:number>
                    <text:p text:style-name="al">
                    <text:span text:style-name="nadrukcur">Het pgb is bedoeld om ondersteuning in te kopen. Hierbij gelden een aantal aanvullende voorwaarden: </text:span>
                  </text:p>
                    <text:list text:style-name="id1-3-2-2-1-13-13-4-7-3">
                      <text:list-item text:style-override="id1-3-2-2-1-13-13-4-7-3-1">
                        <text:number>1.</text:number>
                        <text:p text:style-name="al">
                        <text:span text:style-name="nadrukcur">Het pgb mag niet (apart) besteed worden aan reiskosten voor hulpverleners, administratiekosten, bemiddelingskosten of kosten voor belangenbehartiging.</text:span>
                      </text:p>
                      </text:list-item>
                      <text:list-item text:style-override="id1-3-2-2-1-13-13-4-7-3-2">
                        <text:number>2.</text:number>
                        <text:p text:style-name="al">
                        <text:span text:style-name="nadrukcur">Vervoerskosten van de inwoner van en naar dagactiviteiten zijn onderdeel van het pgb</text:span>
                      </text:p>
                      </text:list-item>
                      <text:list-item text:style-override="id1-3-2-2-1-13-13-4-7-3-3">
                        <text:number>3.</text:number>
                        <text:p text:style-name="al">
                        <text:span text:style-name="nadrukcur">Budgethouders kunnen geen vaste maandlonen afspreken met hun zorgverleners, omdat anders onvoldoende kan worden nagegaan of het PGB doelmatig wordt gebruikt.</text:span>
                      </text:p>
                      </text:list-item>
                      <text:list-item text:style-override="id1-3-2-2-1-13-13-4-7-3-4">
                        <text:number>4.</text:number>
                        <text:p text:style-name="al">
                        <text:span text:style-name="nadrukcur">Een feestdagenuitkering kan niet uit het PGB worden betaald. </text:span>
                      </text:p>
                      </text:list-item>
                      <text:list-item text:style-override="id1-3-2-2-1-13-13-4-7-3-5">
                        <text:number>5.</text:number>
                        <text:p text:style-name="al">
                        <text:span text:style-name="nadrukcur">Een verantwoordingsvrij bedrag wordt niet bij een PGB gehanteerd. </text:span>
                      </text:p>
                      </text:list-item>
                    </text:list>
                  </text:list-item>
                  <text:list-item text:style-override="id1-3-2-2-1-13-13-4-8">
                    <text:number>h.</text:number>
                    <text:p text:style-name="al">
                    <text:span text:style-name="nadrukcur">De inwoner aan wie een pgb verstrekt wordt, kan alleen hulp of ondersteuning betrekken van personen die tot zijn sociaal netwerk behoren, als aan de volgende voorwaarden voldaan wordt:</text:span>
                  </text:p>
                    <text:list text:style-name="id1-3-2-2-1-13-13-4-8-3">
                      <text:list-item text:style-override="id1-3-2-2-1-13-13-4-8-3-1">
                        <text:number>1.</text:number>
                        <text:p text:style-name="al">
                        <text:span text:style-name="nadrukcur">de inzet van het sociaal netwerk geen gebruikelijke hulp en/of mantelzorg betreft, zoals om- schreven in bijlage 3 van de Nadere regels;</text:span>
                      </text:p>
                      </text:list-item>
                      <text:list-item text:style-override="id1-3-2-2-1-13-13-4-8-3-2">
                        <text:number>2.</text:number>
                        <text:p text:style-name="al">
                        <text:span text:style-name="nadrukcur">de inzet van het sociaal netwerk is aantoonbaar beter of minimaal gelijkwaardig aan professionele ondersteuning; </text:span>
                      </text:p>
                      </text:list-item>
                      <text:list-item text:style-override="id1-3-2-2-1-13-13-4-8-3-3">
                        <text:number>3.</text:number>
                        <text:p text:style-name="al">
                        <text:span text:style-name="nadrukcur">de geboden hulp of ondersteuning is passend, adequaat en veilig;</text:span>
                      </text:p>
                      </text:list-item>
                      <text:list-item text:style-override="id1-3-2-2-1-13-13-4-8-3-4">
                        <text:number>4.</text:number>
                        <text:p text:style-name="al">
                        <text:span text:style-name="nadrukcur">de personen uit het sociaal netwerk die de hulp of ondersteuning gaan bieden, hebben zich voldoende op de hoogte gesteld van de verantwoordelijkheden die hieraan verbonden zijn en; </text:span>
                      </text:p>
                      </text:list-item>
                      <text:list-item text:style-override="id1-3-2-2-1-13-13-4-8-3-5">
                        <text:number>5.</text:number>
                        <text:p text:style-name="al">
                        <text:span text:style-name="nadrukcur">bij de personen uit het sociaal netwerk die de hulp of ondersteuning gaan bieden, is geen sprake van dreigende overbelasting.</text:span>
                      </text:p>
                      </text:list-item>
                      <text:list-item text:style-override="id1-3-2-2-1-13-13-4-8-3-6">
                        <text:number>6.</text:number>
                        <text:p text:style-name="al">
                        <text:span text:style-name="nadrukcur">De inwoner aan wie een pgb wordt toegekend, kan alleen ondersteuning betrekken van personen die tot het sociaal netwerk behoren, wanneer het gaat om huishoudelijke </text:span>
                        <text:span text:style-name="nadrukcur">ondersteuning, begeleiding, persoonlijke verzorging en kortdurend verblijf. Onder de jeugdwet geldt dat dagactiviteiten niet geleverd kunnen worden door het sociaal netwerk.</text:span>
                      </text:p>
                      </text:list-item>
                      <text:list-item text:style-override="id1-3-2-2-1-13-13-4-8-3-7">
                        <text:number>7.</text:number>
                        <text:p text:style-name="al">
                        <text:span text:style-name="nadrukcur">Inzet van het sociaal netwerk met een pgb wordt in ieder geval aantoonbaar beter geacht, als de hulp en ondersteuning:</text:span>
                      </text:p>
                        <text:list text:style-name="id1-3-2-2-1-13-13-4-8-3-7-3">
                          <text:list-item text:style-override="id1-3-2-2-1-13-13-4-8-3-7-3-1">
                            <text:number>-</text:number>
                            <text:p text:style-name="al">
                            <text:span text:style-name="nadrukcur">vooraf niet goed in te plannen is;</text:span>
                          </text:p>
                          </text:list-item>
                          <text:list-item text:style-override="id1-3-2-2-1-13-13-4-8-3-7-3-2">
                            <text:number>-</text:number>
                            <text:p text:style-name="al">
                            <text:span text:style-name="nadrukcur">op ongebruikelijke tijden geboden moet worden;</text:span>
                          </text:p>
                          </text:list-item>
                          <text:list-item text:style-override="id1-3-2-2-1-13-13-4-8-3-7-3-3">
                            <text:number>-</text:number>
                            <text:p text:style-name="al">
                            <text:span text:style-name="nadrukcur">op veel korte momenten per dag geboden moet worden;</text:span>
                          </text:p>
                          </text:list-item>
                          <text:list-item text:style-override="id1-3-2-2-1-13-13-4-8-3-7-3-4">
                            <text:number>-</text:number>
                            <text:p text:style-name="al">
                            <text:span text:style-name="nadrukcur">op verschillende locaties geboden moet worden;</text:span>
                          </text:p>
                          </text:list-item>
                          <text:list-item text:style-override="id1-3-2-2-1-13-13-4-8-3-7-3-5">
                            <text:number>-</text:number>
                            <text:p text:style-name="al">
                            <text:span text:style-name="nadrukcur">24 uur per dag en op afroep beschikbaar moet zijn;</text:span>
                          </text:p>
                          </text:list-item>
                          <text:list-item text:style-override="id1-3-2-2-1-13-13-4-8-3-7-3-6">
                            <text:number>-</text:number>
                            <text:p text:style-name="al">
                            <text:span text:style-name="nadrukcur">vanwege de aard van de beperking geboden moet worden door een persoon met wie de inwoner vertrouwd is en goed contact heeft.</text:span>
                          </text:p>
                          </text:list-item>
                        </text:list>
                      </text:list-item>
                    </text:list>
                  </text:list-item>
                  <text:list-item text:style-override="id1-3-2-2-1-13-13-4-9">
                    <text:number>i.</text:number>
                    <text:p text:style-name="al">
                    <text:span text:style-name="nadrukcur">Het is niet toegestaan het budget voor professionele begeleiding in te zetten voor begeleiding door een niet gekwalificeerd persoon uit het sociale netwerk. </text:span>
                  </text:p>
                  </text:list-item>
                  <text:list-item text:style-override="id1-3-2-2-1-13-13-4-10">
                    <text:number>j.</text:number>
                    <text:p text:style-name="al">
                    <text:span text:style-name="nadrukcur">Mag uitsluitend worden gebruikt voor de inkoop van de in de beschikking genoemde voorzieningen en ten behoeve van de verwezenlijking van de bij die voorzieningen genoemde doelen</text:span>
                  </text:p>
                  </text:list-item>
                  <text:list-item text:style-override="id1-3-2-2-1-13-13-4-11">
                    <text:number>k.</text:number>
                    <text:p text:style-name="al">
                    <text:span text:style-name="nadrukcur">Kan gedurende het jaar naar behoefte flexibel worden ingezet. </text:span>
                  </text:p>
                  </text:list-item>
                </text:list>
              </text:list-item>
              <text:list-item text:style-override="id1-3-2-2-1-13-14">
                <text:number>14.</text:number>
                <text:p text:style-name="al">Lid 9 (oud) is vervallen en wordt vervangen door lid 8:</text:p>
                <text:p text:style-name="al">
                <text:span text:style-name="nadrukcur">Het college bepaalt bij nadere regels onder welke voorwaarden de inwoner aan wie een pgb wordt verstrekt, de jeugdhulp of ondersteuning kan betrekken van een persoon die behoort tot het sociale netwerk. Hierbij wordt onderscheid gemaakt tussen verschillende vormen van zorg en ondersteuning en de benodigde deskundigheid op het niveau van specialist, professional en het sociaal netwerk.</text:span>
              </text:p>
              </text:list-item>
            </text:list>
            <text:p text:style-name="al">E</text:p>
            <text:p text:style-name="al">Artikel 8 met de titel ‘Nieuwe feiten en omstandigheden, herziening, intrekking of terugvordering voor Jeugdwet en Wmo’ wordt als volgt gewijzigd: </text:p>
            <text:list text:style-name="id1-3-2-2-1-16">
              <text:list-item text:style-override="id1-3-2-2-1-16-1">
                <text:number>1.</text:number>
                <text:p text:style-name="al">Lid 4 wordt aangepast met de volgende tekst: </text:p>
                <text:p text:style-name="al">
                <text:span text:style-name="nadrukcur">Een beslissing tot verlening van een pgb kan worden ingetrokken als het pgb binnen een half jaar na uitbetaling, of binnen de termijn waarvoor het is toegekend niet is gebruikt voor het betalen van de voorziening waarvoor de verlening heeft plaatsgevonden.</text:span>
              </text:p>
              </text:list-item>
              <text:list-item text:style-override="id1-3-2-2-1-16-2">
                <text:number>2.</text:number>
                <text:p text:style-name="al">Lid 6 onder b (nieuw) wordt toegevoegd met de volgende tekst:</text:p>
                <text:p text:style-name="al">
                <text:span text:style-name="nadrukcur">De gemeente kan zorgverleners rechtstreeks aanspreken wanneer de intrekking of herziening het gevolg is van het toerekenbaar handelen van de zorgverlener (zie bijlage: Derdenbeding)</text:span>
              </text:p>
              </text:list-item>
              <text:list-item text:style-override="id1-3-2-2-1-16-3">
                <text:number>3.</text:number>
                <text:p text:style-name="al">Lid 7 (nieuw) wordt toegevoegd met de volgende tekst:</text:p>
                <text:p text:style-name="al">
                <text:span text:style-name="nadrukcur">Het college maakt gebruik van de bevoegdheid tot: </text:span>
              </text:p>
                <text:list text:style-name="id1-3-2-2-1-16-3-4">
                  <text:list-item text:style-override="id1-3-2-2-1-16-3-4-1">
                    <text:number>a.</text:number>
                    <text:p text:style-name="al">
                    <text:span text:style-name="nadrukcur">het herzien of intrekken van het recht op een pgb of maatwerkvoorziening, indien het pgb of de maatwerkvoorziening ten onrechte is verleend, of tot een te hoog bedrag is verleend; </text:span>
                  </text:p>
                  </text:list-item>
                  <text:list-item text:style-override="id1-3-2-2-1-16-3-4-2">
                    <text:number>b.</text:number>
                    <text:p text:style-name="al">
                    <text:span text:style-name="nadrukcur">het invorderen van te veel of ten onrechte verleende pgb of maatwerkvoorziening.</text:span>
                  </text:p>
                  </text:list-item>
                </text:list>
              </text:list-item>
            </text:list>
            <text:p text:style-name="al">F</text:p>
            <text:p text:style-name="al">Artikel 8a met de titel ‘opschorting betaling uit het pgb’ wordt als volgt gewijzigd:</text:p>
            <text:list text:style-name="id1-3-2-2-1-19">
              <text:list-item text:style-override="id1-3-2-2-1-19-1">
                <text:number>1.</text:number>
                <text:p text:style-name="al">De tekst van artikel 8a wordt gewijzigd door de volgende tekst:</text:p>
                <text:p text:style-name="al">
                <text:span text:style-name="nadrukcur">Het college kan de Sociale Verzekeringsbank gemotiveerd verzoeken te beslissen tot een geheel of gedeeltelijke opschorting voor ten hoogste dertien weken van betalingen uit het pgb als:</text:span>
              </text:p>
                <text:list text:style-name="id1-3-2-2-1-19-1-4">
                  <text:list-item text:style-override="id1-3-2-2-1-19-1-4-1">
                    <text:number>1.</text:number>
                    <text:p text:style-name="al">
                    <text:span text:style-name="nadrukcur">Er ten aanzien van een inwoner een ernstig vermoeden is van misbruik of oneigenlijk gebruik van het pgb.</text:span>
                  </text:p>
                  </text:list-item>
                  <text:list-item text:style-override="id1-3-2-2-1-19-1-4-2">
                    <text:number>2.</text:number>
                    <text:p text:style-name="al">
                    <text:span text:style-name="nadrukcur">Als een pgb-houder langer dan 2 maanden verblijft in een instelling waarin de zorg (vanuit andere) wetgeving wordt geboden.</text:span>
                  </text:p>
                  </text:list-item>
                  <text:list-item text:style-override="id1-3-2-2-1-19-1-4-3">
                    <text:number>3.</text:number>
                    <text:p text:style-name="al">
                    <text:span text:style-name="nadrukcur">Het college stelt de pgb-houder schriftelijk op de hoogte van het verzoek aan de SVB</text:span>
                  </text:p>
                  </text:list-item>
                </text:list>
              </text:list-item>
            </text:list>
            <text:p text:style-name="al">G</text:p>
            <text:p text:style-name="al">Artikel 11c met de titel ‘Aanvullende voorwaarden voor maatwerkvoorziening Wmo’ wordt als volgt gewijzigd: </text:p>
            <text:list text:style-name="id1-3-2-2-1-22">
              <text:list-item text:style-override="id1-3-2-2-1-22-1">
                <text:number>1.</text:number>
                <text:p text:style-name="al">11c komt te vervallen omdat deze reeds was opgenomen in 11e</text:p>
              </text:list-item>
            </text:list>
            <text:p text:style-name="al">H</text:p>
            <text:p text:style-name="al">Artikel 12 met de titel ‘Ondersteuning en voorzieningen voor arbeidsinschakeling’ wordt als volgt gewijzigd: </text:p>
            <text:list text:style-name="id1-3-2-2-1-25">
              <text:list-item text:style-override="id1-3-2-2-1-25-1">
                <text:number>1.</text:number>
                <text:p text:style-name="al">Lid 2 wordt vervangen door lid 1 van artikel 13 (oud): </text:p>
                <text:p text:style-name="al">
                <text:span text:style-name="nadrukcur">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span>
              </text:p>
                <text:list text:style-name="id1-3-2-2-1-25-1-4">
                  <text:list-item text:style-override="id1-3-2-2-1-25-1-4-1">
                    <text:number>a.</text:number>
                    <text:p text:style-name="al">
                    <text:span text:style-name="nadrukcur">de opvang van ten laste komende kinderen tot 5 jaar, en</text:span>
                  </text:p>
                  </text:list-item>
                  <text:list-item text:style-override="id1-3-2-2-1-25-1-4-2">
                    <text:number>b.</text:number>
                    <text:p text:style-name="al">
                    <text:span text:style-name="nadrukcur">de noodzakelijkheid van het verrichten van mantelzorg als bedoeld in artikel 1.1.1 van de Wmo.</text:span>
                  </text:p>
                  </text:list-item>
                </text:list>
              </text:list-item>
              <text:list-item text:style-override="id1-3-2-2-1-25-2">
                <text:number>2.</text:number>
                <text:p text:style-name="al">Lid 3 wordt vervangen door lid 2 van artikel 13 (oud):</text:p>
                <text:p text:style-name="al">
                <text:span text:style-name="nadrukcur">Aan de belanghebbenden als bedoeld in artikel 7 lid 1 sub a onder 4 en 7 van de Participatiewet kan het college een bijdrage vragen in de kosten van de voorziening.</text:span>
              </text:p>
              </text:list-item>
              <text:list-item text:style-override="id1-3-2-2-1-25-3">
                <text:number>3.</text:number>
                <text:p text:style-name="al">Lid 4 (nieuw) wordt toegevoegd met de tekst van Lid 3 van artikel 13 (oud): </text:p>
                <text:p text:style-name="al">
                <text:span text:style-name="nadrukcur">Aan de belanghebbenden als bedoeld in artikel 7 lid 1 sub a onder 4 en 7 van de Participatiewet kan het college een bijdrage vragen in de kosten van de voorziening.</text:span>
              </text:p>
              </text:list-item>
              <text:list-item text:style-override="id1-3-2-2-1-25-4">
                <text:number>4.</text:number>
                <text:p text:style-name="al">Lid 5 (nieuw) wordt toegevoegd met de volgende tekst:</text:p>
                <text:p text:style-name="al">
                <text:span text:style-name="nadrukcur">Het college kan, in aanvulling op de verplichtingen die voortvloeien uit de wet en deze verordening, een voorziening weigeren als:</text:span>
              </text:p>
                <text:list text:style-name="id1-3-2-2-1-25-4-4">
                  <text:list-item text:style-override="id1-3-2-2-1-25-4-4-1">
                    <text:number>a.</text:number>
                    <text:p text:style-name="al">
                    <text:span text:style-name="nadrukcur">de persoon ten behoeve van wie de voorziening zou worden verstrekt geen belanghebbende is op grond van de verordening;</text:span>
                  </text:p>
                  </text:list-item>
                  <text:list-item text:style-override="id1-3-2-2-1-25-4-4-2">
                    <text:number>b.</text:number>
                    <text:p text:style-name="al">
                    <text:span text:style-name="nadrukcur">de persoon onvoldoende medewerking verleent aan het onderzoek dat nodig is voor het beoordelen van het recht op de voorziening;</text:span>
                  </text:p>
                  </text:list-item>
                  <text:list-item text:style-override="id1-3-2-2-1-25-4-4-3">
                    <text:number>c.</text:number>
                    <text:p text:style-name="al">
                    <text:span text:style-name="nadrukcur">de persoon een beroep kan doen op een voorziening op basis van een andere wettelijke regeling, waardoor er sprake is van een voorliggende voorziening; </text:span>
                  </text:p>
                  </text:list-item>
                  <text:list-item text:style-override="id1-3-2-2-1-25-4-4-4">
                    <text:number>d.</text:number>
                    <text:p text:style-name="al">
                    <text:span text:style-name="nadrukcur">de voorziening naar het oordeel van het college onvoldoende bijdraagt aan de arbeidsinschakeling; of</text:span>
                  </text:p>
                  </text:list-item>
                  <text:list-item text:style-override="id1-3-2-2-1-25-4-4-5">
                    <text:number>e.</text:number>
                    <text:p text:style-name="al">
                    <text:span text:style-name="nadrukcur">er niet wordt voldaan aan de voorwaarden die in deze verordening worden gesteld om in aanmerking te komen voor die voorziening.</text:span>
                  </text:p>
                  </text:list-item>
                </text:list>
              </text:list-item>
              <text:list-item text:style-override="id1-3-2-2-1-25-5">
                <text:number>5.</text:number>
                <text:p text:style-name="al">Lid 6 (nieuw) wordt toegevoegd met de volgende tekst:</text:p>
                <text:p text:style-name="al">
                <text:span text:style-name="nadrukcur">Het college kan, in aanvulling op de verplichtingen die voortvloeien uit de wet en deze verordening, een voorziening beëindigen als: </text:span>
              </text:p>
                <text:list text:style-name="id1-3-2-2-1-25-5-4">
                  <text:list-item text:style-override="id1-3-2-2-1-25-5-4-1">
                    <text:number>f.</text:number>
                    <text:p text:style-name="al">
                    <text:span text:style-name="nadrukcur">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span>
                  </text:p>
                  </text:list-item>
                  <text:list-item text:style-override="id1-3-2-2-1-25-5-4-2">
                    <text:number>g.</text:number>
                    <text:p text:style-name="al">
                    <text:span text:style-name="nadrukcur">de persoon die aan de voorziening deelneemt geen belanghebbende is op grond van de verordening;</text:span>
                  </text:p>
                  </text:list-item>
                  <text:list-item text:style-override="id1-3-2-2-1-25-5-4-3">
                    <text:number>h.</text:number>
                    <text:p text:style-name="al">
                    <text:span text:style-name="nadrukcur">de persoon die aan de voorziening deelneemt algemeen geaccepteerde arbeid aanvaardt waarbij geen gebruik wordt gemaakt van een in deze verordening genoemde voorzieningen, tenzij het betreft een persoon als bedoeld in artikel 7, eerste lid, onderdeel a, onder 2°, van de wet;</text:span>
                  </text:p>
                  </text:list-item>
                  <text:list-item text:style-override="id1-3-2-2-1-25-5-4-4">
                    <text:number>i.</text:number>
                    <text:p text:style-name="al">
                    <text:span text:style-name="nadrukcur">de voorziening naar het oordeel van het college niet langer bijdraagt aan een duurzame arbeidsinschakeling;</text:span>
                  </text:p>
                  </text:list-item>
                  <text:list-item text:style-override="id1-3-2-2-1-25-5-4-5">
                    <text:number>j.</text:number>
                    <text:p text:style-name="al">
                    <text:span text:style-name="nadrukcur">de voorziening naar het oordeel van het college niet meer geschikt is voor de persoon die gebruik maakt van de voorziening;</text:span>
                  </text:p>
                  </text:list-item>
                  <text:list-item text:style-override="id1-3-2-2-1-25-5-4-6">
                    <text:number>k.</text:number>
                    <text:p text:style-name="al">
                    <text:span text:style-name="nadrukcur">de persoon die aan de voorziening deelneemt niet naar behoren gebruik maakt van de aangeboden voorziening; of</text:span>
                  </text:p>
                  </text:list-item>
                  <text:list-item text:style-override="id1-3-2-2-1-25-5-4-7">
                    <text:number>l.</text:number>
                    <text:p text:style-name="al">
                    <text:span text:style-name="nadrukcur">de persoon die aan de voorziening deelneemt niet meer voldoet aan de voorwaarden die in deze verordening worden gesteld om in aanmerking te komen voor die voorziening.</text:span>
                  </text:p>
                  </text:list-item>
                </text:list>
              </text:list-item>
            </text:list>
            <text:p text:style-name="al">I</text:p>
            <text:p text:style-name="al">Artikel 13 met de titel ‘Aanvullende voorwaarden’ wordt als volgt gewijzigd: </text:p>
            <text:list text:style-name="id1-3-2-2-1-28">
              <text:list-item text:style-override="id1-3-2-2-1-28-1">
                <text:number>1.</text:number>
                <text:p text:style-name="al">de titel van het artikel wordt aangepast naar ‘De voorzieningen’</text:p>
              </text:list-item>
              <text:list-item text:style-override="id1-3-2-2-1-28-2">
                <text:number>2.</text:number>
                <text:p text:style-name="al">Lid 1 (oud) wordt geplaatst onder lid 2 van artikel 12, en vervangen door lid 2 (nieuw) van artikel 12:</text:p>
              </text:list-item>
              <text:list-item text:style-override="id1-3-2-2-1-28-3">
                <text:number/>
                <text:p text:style-name="al">
                <text:span text:style-name="nadrukcur">Onder de voorzieningen voor arbeidsinschakeling vallen in ieder geval de volgende voorzieningen:</text:span>
              </text:p>
                <text:list text:style-name="id1-3-2-2-1-28-3-3">
                  <text:list-item text:style-override="id1-3-2-2-1-28-3-3-1">
                    <text:number>a.</text:number>
                    <text:p text:style-name="al">
                    <text:span text:style-name="nadrukcur">Werkervaringstraject</text:span>
                  </text:p>
                  </text:list-item>
                  <text:list-item text:style-override="id1-3-2-2-1-28-3-3-2">
                    <text:number>b.</text:number>
                    <text:p text:style-name="al">
                    <text:span text:style-name="nadrukcur">Proefplaatsing (</text:span>
                    <text:span text:style-name="nadrukcur">proefplaats</text:span>
                    <text:span text:style-name="nadrukcur">)</text:span>
                  </text:p>
                  </text:list-item>
                  <text:list-item text:style-override="id1-3-2-2-1-28-3-3-3">
                    <text:number>c.</text:number>
                    <text:p text:style-name="al">
                    <text:span text:style-name="nadrukcur">Scholing en/of opleiding</text:span>
                  </text:p>
                  </text:list-item>
                  <text:list-item text:style-override="id1-3-2-2-1-28-3-3-4">
                    <text:number>d.</text:number>
                    <text:p text:style-name="al">
                    <text:span text:style-name="nadrukcur">Jobcoaching</text:span>
                  </text:p>
                  </text:list-item>
                  <text:list-item text:style-override="id1-3-2-2-1-28-3-3-5">
                    <text:number>e.</text:number>
                    <text:p text:style-name="al">
                    <text:span text:style-name="nadrukcur">Bemiddeling</text:span>
                  </text:p>
                  </text:list-item>
                  <text:list-item text:style-override="id1-3-2-2-1-28-3-3-6">
                    <text:number>f.</text:number>
                    <text:p text:style-name="al">
                    <text:span text:style-name="nadrukcur">vervallen</text:span>
                  </text:p>
                  </text:list-item>
                  <text:list-item text:style-override="id1-3-2-2-1-28-3-3-7">
                    <text:number>g.</text:number>
                    <text:p text:style-name="al">
                    <text:span text:style-name="nadrukcur">vervallen</text:span>
                  </text:p>
                  </text:list-item>
                  <text:list-item text:style-override="id1-3-2-2-1-28-3-3-8">
                    <text:number>h.</text:number>
                    <text:p text:style-name="al">
                    <text:span text:style-name="nadrukcur">vervallen</text:span>
                  </text:p>
                  </text:list-item>
                  <text:list-item text:style-override="id1-3-2-2-1-28-3-3-9">
                    <text:number>i.</text:number>
                    <text:p text:style-name="al">
                    <text:span text:style-name="nadrukcur">Sociale activering</text:span>
                  </text:p>
                  </text:list-item>
                  <text:list-item text:style-override="id1-3-2-2-1-28-3-3-10">
                    <text:number>j.</text:number>
                    <text:p text:style-name="al">
                    <text:span text:style-name="nadrukcur">Aanpassingen op de werkplek</text:span>
                  </text:p>
                  </text:list-item>
                  <text:list-item text:style-override="id1-3-2-2-1-28-3-3-11">
                    <text:number>k.</text:number>
                    <text:p text:style-name="al">
                    <text:span text:style-name="nadrukcur">Opstapsubsidie</text:span>
                  </text:p>
                  </text:list-item>
                  <text:list-item text:style-override="id1-3-2-2-1-28-3-3-12">
                    <text:number>2.</text:number>
                    <text:p text:style-name="al">
                    <text:span text:style-name="nadrukcur">Het college kan nadere regels stellen ter uitvoering van dit artikel.</text:span>
                  </text:p>
                  </text:list-item>
                </text:list>
              </text:list-item>
              <text:list-item text:style-override="id1-3-2-2-1-28-4">
                <text:number>2.</text:number>
                <text:p text:style-name="al">Lid 3 wordt verplaatst naar lid 2</text:p>
              </text:list-item>
              <text:list-item text:style-override="id1-3-2-2-1-28-5">
                <text:number>3.</text:number>
                <text:p text:style-name="al">Lid 3 t/m 12 (nieuw) worden nieuw aan het artikel toegevoegd:</text:p>
                <text:list text:style-name="id1-3-2-2-1-28-5-3">
                  <text:list-item text:style-override="id1-3-2-2-1-28-5-3-1">
                    <text:number>3.</text:number>
                    <text:p text:style-name="al">
                    <text:span text:style-name="nadrukcur">Het college kan een voorziening in de vorm van een proefplaatsing aanbieden voor de duur van maximaal 2 maanden met de mogelijkheid om deze maximaal 4 maanden te verlengen. Als de </text:span>
                    <text:span text:style-name="nadrukcur">proefplaatsing naar het oordeel van het college bijdraagt met het doel om werkervaring op te doen met behoud van uitkering. Het betreft werkervaring in de toekomstige functie bij de werkgever, voorafgaand aan een regulier dienstverband, om daarmee uitval na indiensttreding te voorkomen. </text:span>
                  </text:p>
                  </text:list-item>
                  <text:list-item text:style-override="id1-3-2-2-1-28-5-3-2">
                    <text:number>4.</text:number>
                    <text:p text:style-name="al">
                    <text:span text:style-name="nadrukcur">Het college biedt een proefplaatsing aan: </text:span>
                  </text:p>
                    <text:list text:style-name="id1-3-2-2-1-28-5-3-2-3">
                      <text:list-item text:style-override="id1-3-2-2-1-28-5-3-2-3-1">
                        <text:number>1.</text:number>
                        <text:p text:style-name="al">
                        <text:span text:style-name="nadrukcur">indien hierdoor de concurrentieverhoudingen niet onverantwoord worden beïnvloed en hierdoor geen verdringing van reguliere arbeid plaatsvindt;</text:span>
                      </text:p>
                      </text:list-item>
                      <text:list-item text:style-override="id1-3-2-2-1-28-5-3-2-3-2">
                        <text:number>2.</text:number>
                        <text:p text:style-name="al">
                        <text:span text:style-name="nadrukcur">Sub 2 de werkzaamheden van de persoon niet al eerder onbeloond door hem bij die werkgever, of diens rechtsvoorganger, zijn verricht; en</text:span>
                      </text:p>
                      </text:list-item>
                      <text:list-item text:style-override="id1-3-2-2-1-28-5-3-2-3-3">
                        <text:number>3.</text:number>
                        <text:p text:style-name="al">
                        <text:span text:style-name="nadrukcur">sub 3 de werkgever bij aanvang van de proefplaatsing schriftelijk de intentie heeft uitgesproken dat hij de persoon, bij gebleken geschiktheid, direct aansluitend aan zijn proefplaatsing, voor minimaal zes maanden, zonder proeftijd, in dienst zal nemen.</text:span>
                      </text:p>
                      </text:list-item>
                    </text:list>
                  </text:list-item>
                  <text:list-item text:style-override="id1-3-2-2-1-28-5-3-3">
                    <text:number>5.</text:number>
                    <text:p text:style-name="al">
                    <text:span text:style-name="nadrukcur">Tussen partijen wordt in ieder geval vastgelegd: het doel en de periode van de proefplaatsing en de wijze waarop de begeleiding plaatsvindt.</text:span>
                  </text:p>
                  </text:list-item>
                  <text:list-item text:style-override="id1-3-2-2-1-28-5-3-4">
                    <text:number>6.</text:number>
                    <text:p text:style-name="al">
                    <text:span text:style-name="nadrukcur">Het college weigert de voorziening genoemd in lid 3 als redelijkerwijs kan worden aangenomen dat de persoon ook zonder proefplaatsing kan worden aangenomen voor dat werk</text:span>
                  </text:p>
                  </text:list-item>
                  <text:list-item text:style-override="id1-3-2-2-1-28-5-3-5">
                    <text:number>7.</text:number>
                    <text:p text:style-name="al">
                    <text:span text:style-name="nadrukcur">Als de werkzaamheden op de proefplaatsing wegens ziekte worden onderbroken, dan wordt deze periode voor de toepassing van de maximale periode, bedoeld in het eerste lid, buiten beschouwing gelaten.</text:span>
                  </text:p>
                  </text:list-item>
                  <text:list-item text:style-override="id1-3-2-2-1-28-5-3-6">
                    <text:number>8.</text:number>
                    <text:p text:style-name="al">
                    <text:span text:style-name="nadrukcur">Het college kan een voorziening in de vorm van </text:span>
                    <text:span text:style-name="nadrukcur">Jobcoaching</text:span>
                    <text:span text:style-name="nadrukcur"> aanbieden als er sprake is van een dienstbetrekking en ondersteuning noodzakelijk is voor het verrichten van taken op de werkplek. Het doel van </text:span>
                    <text:span text:style-name="nadrukcur">jobcoaching</text:span>
                    <text:span text:style-name="nadrukcur"> is het bieden van ondersteuning en begeleiding op de werkplek om ervoor te zorgen dat de werkzaamheden zo zelfstandig mogelijk verricht kunnen worden.</text:span>
                  </text:p>
                  </text:list-item>
                  <text:list-item text:style-override="id1-3-2-2-1-28-5-3-7">
                    <text:number>9.</text:number>
                    <text:p text:style-name="al">
                    <text:span text:style-name="nadrukcur">Het college kan ambtshalve of op aanvraag persoonlijke ondersteuning in de vorm van </text:span>
                    <text:span text:style-name="nadrukcur">jobcoaching</text:span>
                    <text:span text:style-name="nadrukcur"> aanbieden:</text:span>
                  </text:p>
                    <text:list text:style-name="id1-3-2-2-1-28-5-3-7-3">
                      <text:list-item text:style-override="id1-3-2-2-1-28-5-3-7-3-1">
                        <text:number>a.</text:number>
                        <text:p text:style-name="al">
                        <text:span text:style-name="nadrukcur">voor de duur van 12 maanden, tenzij 6 maanden naar het oordeel van het college voldoende is;</text:span>
                      </text:p>
                      </text:list-item>
                      <text:list-item text:style-override="id1-3-2-2-1-28-5-3-7-3-2">
                        <text:number>b.</text:number>
                        <text:p text:style-name="al">
                        <text:span text:style-name="nadrukcur">in de vorm van </text:span>
                        <text:span text:style-name="nadrukcur">jobcoaching</text:span>
                        <text:span text:style-name="nadrukcur"> in natura door middel van een jobcoach die werkzaam is in een dienstverband bij of in opdracht van [(de gemeente) OF (een derde, waarbij de gemeente de uitvoering van de </text:span>
                        <text:span text:style-name="nadrukcur">jobcoaching</text:span>
                        <text:span text:style-name="nadrukcur"> heeft ingekocht)]. Als de gemeente een of meer jobcoaches zelf in dienst of gecontracteerd heeft, biedt het college deze bij voorrang aan;</text:span>
                      </text:p>
                      </text:list-item>
                      <text:list-item text:style-override="id1-3-2-2-1-28-5-3-7-3-3">
                        <text:number>c.</text:number>
                        <text:p text:style-name="al">
                        <text:span text:style-name="nadrukcur">in de vorm van een subsidie toekennen aan de werkgever voor </text:span>
                        <text:span text:style-name="nadrukcur">jobcoaching</text:span>
                        <text:span text:style-name="nadrukcur"> door een interne of externe jobcoach; </text:span>
                      </text:p>
                      </text:list-item>
                    </text:list>
                  </text:list-item>
                  <text:list-item text:style-override="id1-3-2-2-1-28-5-3-8">
                    <text:number>10.</text:number>
                    <text:p text:style-name="al">
                    <text:span text:style-name="nadrukcur">Tussen partijen wordt in ieder geval vastgelegd: het doel en de periode van de </text:span>
                    <text:span text:style-name="nadrukcur">jobcoaching</text:span>
                    <text:span text:style-name="nadrukcur"> en de wijze waarop de begeleiding plaatsvindt.</text:span>
                  </text:p>
                  </text:list-item>
                  <text:list-item text:style-override="id1-3-2-2-1-28-5-3-9">
                    <text:number>11.</text:number>
                    <text:p text:style-name="al">
                    <text:span text:style-name="nadrukcur">Een jobcoach die de persoonlijke ondersteuning bij werk verzorgt moet voldoen aan de volgende kwaliteitseisen:</text:span>
                  </text:p>
                    <text:list text:style-name="id1-3-2-2-1-28-5-3-9-3">
                      <text:list-item text:style-override="id1-3-2-2-1-28-5-3-9-3-1">
                        <text:number>a.</text:number>
                        <text:p text:style-name="al">
                        <text:span text:style-name="nadrukcur">de jobcoach heeft een </text:span>
                        <text:span text:style-name="nadrukcur">HBO-opleiding</text:span>
                        <text:span text:style-name="nadrukcur"> met succes afgerond of beschikt over (tenminste) HBO werk- en denkniveau; en</text:span>
                      </text:p>
                      </text:list-item>
                      <text:list-item text:style-override="id1-3-2-2-1-28-5-3-9-3-2">
                        <text:number>b.</text:number>
                        <text:p text:style-name="al">
                        <text:span text:style-name="nadrukcur">de jobcoach heeft een opleidingsmodule voor jobcoach gevolgd en een diploma of certificaat behaald</text:span>
                      </text:p>
                      </text:list-item>
                      <text:list-item text:style-override="id1-3-2-2-1-28-5-3-9-3-3">
                        <text:number>c.</text:number>
                        <text:p text:style-name="al">
                        <text:span text:style-name="nadrukcur">de jobcoach van de organisatie, die de externe jobcoach levert, dient te voldoen aan het erkenningskader van het UWV of aan vergelijkbare eisen. Dit dient naar het oordeel van het college op verzoek voldoende te worden aangetoond met bewijsstukken.</text:span>
                      </text:p>
                      </text:list-item>
                    </text:list>
                  </text:list-item>
                  <text:list-item text:style-override="id1-3-2-2-1-28-5-3-10">
                    <text:number>12.</text:number>
                    <text:p text:style-name="al">
                    <text:span text:style-name="nadrukcur">De tarieven van </text:span>
                    <text:span text:style-name="nadrukcur">jobcoaching</text:span>
                    <text:span text:style-name="nadrukcur"> zijn afhankelijk van de soort </text:span>
                    <text:span text:style-name="nadrukcur">jobcoaching</text:span>
                    <text:span text:style-name="nadrukcur"> die wordt ingezet. Deze tarieven zijn gebaseerd op de normtarieven van het UWV volgens het begeleidingsregime licht</text:span>
                  </text:p>
                    <text:list text:style-name="id1-3-2-2-1-28-5-3-10-3">
                      <text:list-item text:style-override="id1-3-2-2-1-28-5-3-10-3-1">
                        <text:number>a.</text:number>
                        <text:p text:style-name="al">
                        <text:span text:style-name="nadrukcur">Voor </text:span>
                        <text:span text:style-name="nadrukcur">jobcoaching</text:span>
                        <text:span text:style-name="nadrukcur"> via een externe of gemeentelijke jobcoach wordt het geldende uurtarief van het UWV gehanteerd </text:span>
                      </text:p>
                      </text:list-item>
                      <text:list-item text:style-override="id1-3-2-2-1-28-5-3-10-3-2">
                        <text:number>b.</text:number>
                        <text:p text:style-name="al">
                        <text:span text:style-name="nadrukcur">Voor </text:span>
                        <text:span text:style-name="nadrukcur">jobcoaching</text:span>
                        <text:span text:style-name="nadrukcur">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span>
                      </text:p>
                      </text:list-item>
                      <text:list-item text:style-override="id1-3-2-2-1-28-5-3-10-3-3">
                        <text:number>c.</text:number>
                        <text:p text:style-name="al">
                        <text:span text:style-name="nadrukcur">Voor </text:span>
                        <text:span text:style-name="nadrukcur">jobcoaching</text:span>
                        <text:span text:style-name="nadrukcur"> tijdens de proefplaatsing geldt een vast bedrag dat overeenkomt met het bedrag dat het UWV hiervoor hanteert</text:span>
                      </text:p>
                      </text:list-item>
                    </text:list>
                  </text:list-item>
                </text:list>
              </text:list-item>
            </text:list>
            <text:p text:style-name="al">J</text:p>
            <text:p text:style-name="al">Artikel 13a met de titel ‘Voorzieningen belanghebbende met arbeidsbeperking’ wordt als nieuw toegevoegd:</text:p>
            <text:list text:style-name="id1-3-2-2-1-31">
              <text:list-item text:style-override="id1-3-2-2-1-31-1">
                <text:number>1.</text:number>
                <text:p text:style-name="al">Lid 1, 2 en 3 worden met de volgende tekst toegevoegd:</text:p>
                <text:list text:style-name="id1-3-2-2-1-31-1-3">
                  <text:list-item text:style-override="id1-3-2-2-1-31-1-3-1">
                    <text:number>1.</text:number>
                    <text:p text:style-name="al">
                    <text:span text:style-name="nadrukcur">Naast de voorzieningen genoemd in artikel 13, kan het college een voorziening verstrekken ten behoeve van een belanghebbende met een arbeidsbeperking. Het betreft de voorzieningen:</text:span>
                  </text:p>
                    <text:list text:style-name="id1-3-2-2-1-31-1-3-1-3">
                      <text:list-item text:style-override="id1-3-2-2-1-31-1-3-1-3-1">
                        <text:number>a.</text:number>
                        <text:p text:style-name="al">
                        <text:span text:style-name="nadrukcur">persoonlijke ondersteuning bij werk (</text:span>
                        <text:span text:style-name="nadrukcur">jobcoaching</text:span>
                        <text:span text:style-name="nadrukcur"> en interne werkbegeleiding)</text:span>
                      </text:p>
                      </text:list-item>
                      <text:list-item text:style-override="id1-3-2-2-1-31-1-3-1-3-2">
                        <text:number>b.</text:number>
                        <text:p text:style-name="al">
                        <text:span text:style-name="nadrukcur">vervoersvoorzieningen</text:span>
                      </text:p>
                      </text:list-item>
                      <text:list-item text:style-override="id1-3-2-2-1-31-1-3-1-3-3">
                        <text:number>c.</text:number>
                        <text:p text:style-name="al">
                        <text:span text:style-name="nadrukcur">intermediaire activiteit bij visuele of motorische handicap</text:span>
                      </text:p>
                      </text:list-item>
                      <text:list-item text:style-override="id1-3-2-2-1-31-1-3-1-3-4">
                        <text:number>d.</text:number>
                        <text:p text:style-name="al">
                        <text:span text:style-name="nadrukcur">meeneembare voorziening</text:span>
                      </text:p>
                      </text:list-item>
                    </text:list>
                  </text:list-item>
                  <text:list-item text:style-override="id1-3-2-2-1-31-1-3-2">
                    <text:number>2.</text:number>
                    <text:p text:style-name="al">
                    <text:span text:style-name="nadrukcur">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om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span>
                  </text:p>
                  </text:list-item>
                  <text:list-item text:style-override="id1-3-2-2-1-31-1-3-3">
                    <text:number>3.</text:number>
                    <text:p text:style-name="al">
                    <text:span text:style-name="nadrukcur">Het college kan een deskundig oordeel en advies inwinnen, als de beoordeling van een aanvraag dit vereist.</text:span>
                  </text:p>
                  </text:list-item>
                </text:list>
              </text:list-item>
            </text:list>
            <text:p text:style-name="al">K</text:p>
            <text:p text:style-name="al">Artikel 13b met de titel ‘Voorwaarden en procedure persoonlijke ondersteuning bij werk en overige voorzieningen’ wordt als nieuw toegevoegd:</text:p>
            <text:list text:style-name="id1-3-2-2-1-34">
              <text:list-item text:style-override="id1-3-2-2-1-34-1">
                <text:number>1.</text:number>
                <text:p text:style-name="al">Lid 1 t/m 9 worden met de volgende tekst toegevoegd:</text:p>
                <text:list text:style-name="id1-3-2-2-1-34-1-3">
                  <text:list-item text:style-override="id1-3-2-2-1-34-1-3-1">
                    <text:number>1.</text:number>
                    <text:p text:style-name="al">
                    <text:span text:style-name="nadrukcur">Het college kan persoonlijke ondersteuning bij werk als bedoeld in artikel 10, eerste en derde lid, van de wet en begeleiding op de werkplek als bedoeld in artikel 10da van de wet aanbieden ten behoeve van een persoon met een arbeidsbeperking.</text:span>
                  </text:p>
                  </text:list-item>
                  <text:list-item text:style-override="id1-3-2-2-1-34-1-3-2">
                    <text:number>2.</text:number>
                    <text:p text:style-name="al">
                    <text:span text:style-name="nadrukcur">Het college kan overige voorzieningen als bedoeld in artikel 8a, tweede lid, onder f, van de wet aanbieden ten behoeve van een persoon met een arbeidsbeperking.</text:span>
                  </text:p>
                  </text:list-item>
                  <text:list-item text:style-override="id1-3-2-2-1-34-1-3-3">
                    <text:number>3.</text:number>
                    <text:p text:style-name="al">
                    <text:span text:style-name="nadrukcur">Bij de toekenning van persoonlijke ondersteuning bij werk en overige voorzieningen gelden, de volgende voorwaarden:</text:span>
                  </text:p>
                    <text:list text:style-name="id1-3-2-2-1-34-1-3-3-3">
                      <text:list-item text:style-override="id1-3-2-2-1-34-1-3-3-3-1">
                        <text:number>e.</text:number>
                        <text:p text:style-name="al">
                        <text:span text:style-name="nadrukcur">de persoon is minimaal achttien jaar oud, tenzij hij VSO/PRO-onderwijs heeft genoten;</text:span>
                      </text:p>
                      </text:list-item>
                      <text:list-item text:style-override="id1-3-2-2-1-34-1-3-3-3-2">
                        <text:number>f.</text:number>
                        <text:p text:style-name="al">
                        <text:span text:style-name="nadrukcur">de persoon kan zonder deze vorm van ondersteuning niet aan het arbeidsproces deelnemen;</text:span>
                      </text:p>
                      </text:list-item>
                      <text:list-item text:style-override="id1-3-2-2-1-34-1-3-3-3-3">
                        <text:number>g.</text:number>
                        <text:p text:style-name="al">
                        <text:span text:style-name="nadrukcur">de werkgever biedt een dienstbetrekking aan van minimaal zes maanden, met een minimale arbeidsduur van 12 uur per week;</text:span>
                      </text:p>
                      </text:list-item>
                      <text:list-item text:style-override="id1-3-2-2-1-34-1-3-3-3-4">
                        <text:number>h.</text:number>
                        <text:p text:style-name="al">
                        <text:span text:style-name="nadrukcur">het betreft geen Arbo-taak waarvoor de werkgever verantwoordelijk is;</text:span>
                      </text:p>
                      </text:list-item>
                      <text:list-item text:style-override="id1-3-2-2-1-34-1-3-3-3-5">
                        <text:number>i.</text:number>
                        <text:p text:style-name="al">
                        <text:span text:style-name="nadrukcur">het betreft geen meeneembare voorziening die tot de standaarduitrusting van de werkgever behoort of algemeen gebruikelijk is in een organisatie;</text:span>
                      </text:p>
                      </text:list-item>
                      <text:list-item text:style-override="id1-3-2-2-1-34-1-3-3-3-6">
                        <text:number>j.</text:number>
                        <text:p text:style-name="al">
                        <text:span text:style-name="nadrukcur">er naar het oordeel van het college geen sprake is van een werkplekaanpassing die in zijn algemeenheid van de werkgever kan worden verlangd; en</text:span>
                      </text:p>
                      </text:list-item>
                      <text:list-item text:style-override="id1-3-2-2-1-34-1-3-3-3-7">
                        <text:number>k.</text:number>
                        <text:p text:style-name="al">
                        <text:span text:style-name="nadrukcur">de kosten van de voorziening(en) zijn naar het oordeel van het college proportioneel.</text:span>
                      </text:p>
                      </text:list-item>
                    </text:list>
                  </text:list-item>
                </text:list>
              </text:list-item>
              <text:list-item text:style-override="id1-3-2-2-1-34-2">
                <text:number>4.</text:number>
                <text:p text:style-name="al">
                <text:span text:style-name="nadrukcur">Een aanvraag om persoonlijke ondersteuning bij werk en overige voorzieningen kan bij het college worden ingediend door de persoon of zijn werkgever. </text:span>
              </text:p>
              </text:list-item>
              <text:list-item text:style-override="id1-3-2-2-1-34-3">
                <text:number>5.</text:number>
                <text:p text:style-name="al">
                <text:span text:style-name="nadrukcur">Het college bevestigt de ontvangst van de aanvraag.</text:span>
              </text:p>
              </text:list-item>
              <text:list-item text:style-override="id1-3-2-2-1-34-4">
                <text:number>6.</text:number>
                <text:p text:style-name="al">
                <text:span text:style-name="nadrukcur">Het college bepaalt na overleg met de persoon, en indien van toepassing met de werkgever, welke ondersteuning of voorziening(en) het beste kunnen bijdragen aan de arbeidsinschakeling. </text:span>
              </text:p>
              </text:list-item>
              <text:list-item text:style-override="id1-3-2-2-1-34-5">
                <text:number>7.</text:number>
                <text:p text:style-name="al">
                <text:span text:style-name="nadrukcur">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span>
              </text:p>
              </text:list-item>
              <text:list-item text:style-override="id1-3-2-2-1-34-6">
                <text:number>8.</text:number>
                <text:p text:style-name="al">
                <text:span text:style-name="nadrukcur">Het college besluit binnen 8 weken op basis van individueel maatwerk, waarbij de aard, omvang, duur en intensiteit van de persoonlijke ondersteuning wordt gewogen.</text:span>
              </text:p>
              </text:list-item>
              <text:list-item text:style-override="id1-3-2-2-1-34-7">
                <text:number>9.</text:number>
                <text:p text:style-name="al">
                <text:span text:style-name="nadrukcur">Het college geeft in een beschikking tot toekenning van persoonlijke ondersteuning of een overige voorziening in ieder geval aan:</text:span>
              </text:p>
                <text:list text:style-name="id1-3-2-2-1-34-7-3">
                  <text:list-item text:style-override="id1-3-2-2-1-34-7-3-1">
                    <text:number>a.</text:number>
                    <text:p text:style-name="al">
                    <text:span text:style-name="nadrukcur">welke persoonlijke ondersteuning of overige voorziening wordt verstrekt;</text:span>
                  </text:p>
                  </text:list-item>
                  <text:list-item text:style-override="id1-3-2-2-1-34-7-3-2">
                    <text:number>b.</text:number>
                    <text:p text:style-name="al">
                    <text:span text:style-name="nadrukcur">als subsidie wordt verstrekt, wat de omvang is van het subsidiebedrag;</text:span>
                  </text:p>
                  </text:list-item>
                  <text:list-item text:style-override="id1-3-2-2-1-34-7-3-3">
                    <text:number>c.</text:number>
                    <text:p text:style-name="al">
                    <text:span text:style-name="nadrukcur">de duur en intensiteit van de ondersteuning; </text:span>
                  </text:p>
                  </text:list-item>
                  <text:list-item text:style-override="id1-3-2-2-1-34-7-3-4">
                    <text:number>d.</text:number>
                    <text:p text:style-name="al">
                    <text:span text:style-name="nadrukcur">de ingangsdatum van de ondersteuning of overige voorziening.</text:span>
                  </text:p>
                  </text:list-item>
                </text:list>
              </text:list-item>
            </text:list>
            <text:p text:style-name="al">L</text:p>
            <text:p text:style-name="al">Artikel 13c met de titel ‘Persoonlijke ondersteuning in de vorm van interne begeleiding’ wordt als nieuw toegevoegd:</text:p>
            <text:list text:style-name="id1-3-2-2-1-37">
              <text:list-item text:style-override="id1-3-2-2-1-37-1">
                <text:number>1.</text:number>
                <text:p text:style-name="al">
                <text:span text:style-name="nadrukcur">Het college kan voor interne begeleiding een training bieden aan de werkgever indien de belanghebbende met een arbeidsbeperking voor het kunnen verrichten van werk is aangewezen op begeleiding die de gebruikelijke begeleiding door de werkgever en andere werknemers aanzienlijk te boven gaat.</text:span>
              </text:p>
              </text:list-item>
              <text:list-item text:style-override="id1-3-2-2-1-37-2">
                <text:number>2.</text:number>
                <text:p text:style-name="al">
                <text:span text:style-name="nadrukcur">Het college kan aan de werkgever ambtshalve of op aanvraag een training aanbieden voor één medewerker per belanghebbende om hem interne werkbegeleiding te bieden.</text:span>
                <text:span text:style-name="nadrukcur"/>
              </text:p>
              </text:list-item>
            </text:list>
            <text:p text:style-name="al">M</text:p>
            <text:p text:style-name="al">Artikel 13d met de titel ‘Vervoersvoorziening’ wordt als nieuw toegevoegd:</text:p>
            <text:list text:style-name="id1-3-2-2-1-40">
              <text:list-item text:style-override="id1-3-2-2-1-40-1">
                <text:number>1.</text:number>
                <text:p text:style-name="al">
                <text:span text:style-name="nadrukcur">Het college kan een vervoersvoorziening toekennen aan een persoon die door zijn beperking op grond van artikel 21 van de verordening niet zelfstandig naar zijn werkplek, proefplaatsing of opleidingslocatie kan reizen. Deze vervoersvoorziening kan zowel in natura als in de vorm van een vergoeding in geld worden verstrekt.</text:span>
              </text:p>
              </text:list-item>
              <text:list-item text:style-override="id1-3-2-2-1-40-2">
                <text:number>2.</text:number>
                <text:p text:style-name="al">
                <text:span text:style-name="nadrukcur">Het college biedt een vervoersvoorziening aan als aan de volgende voorwaarden wordt voldaan:</text:span>
              </text:p>
                <text:list text:style-name="id1-3-2-2-1-40-2-3">
                  <text:list-item text:style-override="id1-3-2-2-1-40-2-3-1">
                    <text:number>a.</text:number>
                    <text:p text:style-name="al">
                    <text:span text:style-name="nadrukcur">de persoon kan door zijn beperking niet zelfstandig reizen of gebruik maken van het openbaar vervoer; en</text:span>
                  </text:p>
                  </text:list-item>
                  <text:list-item text:style-override="id1-3-2-2-1-40-2-3-2">
                    <text:number>b.</text:number>
                    <text:p text:style-name="al">
                    <text:span text:style-name="nadrukcur">het vervoer is beperkt tot woon-werkverkeer.</text:span>
                  </text:p>
                  </text:list-item>
                </text:list>
              </text:list-item>
              <text:list-item text:style-override="id1-3-2-2-1-40-3">
                <text:number>3.</text:number>
                <text:p text:style-name="al">
                <text:span text:style-name="nadrukcur">De hoogte van de vergoeding in geld hangt af van het aantal dagen dat moet worden gewerkt en is op basis goedkoopst adequaat tarief.</text:span>
              </text:p>
              </text:list-item>
              <text:list-item text:style-override="id1-3-2-2-1-40-4">
                <text:number>4.</text:number>
                <text:p text:style-name="al">
                <text:span text:style-name="nadrukcur">Het college brengt een eventueel bedrag voor een vervoersvoorziening van de werkgever aan de werknemer in mindering op de te verstrekken vervoersvoorziening.</text:span>
              </text:p>
              </text:list-item>
            </text:list>
            <text:p text:style-name="al">N</text:p>
            <text:p text:style-name="al">Artikel 13e met de titel ‘Intermediaire activiteit’ wordt als nieuw toegevoegd:</text:p>
            <text:list text:style-name="id1-3-2-2-1-43">
              <text:list-item text:style-override="id1-3-2-2-1-43-1">
                <text:number>1.</text:number>
                <text:p text:style-name="al">
                <text:span text:style-name="nadrukcur">Het college kan een voorziening in de vorm van een intermediaire activiteit toekennen die gericht is op de vervanging of ondersteuning van een door ziekte of gebrek geheel of gedeeltelijk ontbrekende visuele of motorische lichaamsfunctie.</text:span>
              </text:p>
              </text:list-item>
            </text:list>
            <text:p text:style-name="al">O</text:p>
            <text:p text:style-name="al">Artikel 13f met de titel ‘Meeneembare voorziening’ wordt als nieuw toegevoegd:</text:p>
            <text:list text:style-name="id1-3-2-2-1-46">
              <text:list-item text:style-override="id1-3-2-2-1-46-1">
                <text:number>1.</text:number>
                <text:p text:style-name="al">
                <text:span text:style-name="nadrukcur">Het college kan een meeneembare voorziening toekennen, als dit nodig is voor de persoon om te kunnen werken. </text:span>
              </text:p>
              </text:list-item>
              <text:list-item text:style-override="id1-3-2-2-1-46-2">
                <text:number>2.</text:number>
                <text:p text:style-name="al">E<text:span text:style-name="nadrukcur">r is geen limitatieve lijst van voorzieningen. In principe kan elk product als een meeneembare voorziening worden beschouwd als de noodzaak en meerwaarde in de werksfeer aantoonbaar is. </text:span></text:p>
              </text:list-item>
              <text:list-item text:style-override="id1-3-2-2-1-46-3">
                <text:number>3.</text:number>
                <text:p text:style-name="al">
                <text:span text:style-name="nadrukcur">De meeneembare voorziening wordt in principe in bruikleen beschikbaar gesteld. In bijzondere gevallen kan het college besluiten de voorziening in eigendom te verstrekken. </text:span>
              </text:p>
              </text:list-item>
            </text:list>
            <text:p text:style-name="al">P</text:p>
            <text:p text:style-name="al">Artikel 16 met de titel ‘Beschut werk’ wordt als volgt gewijzigd: </text:p>
            <text:list text:style-name="id1-3-2-2-1-49">
              <text:list-item text:style-override="id1-3-2-2-1-49-1">
                <text:number>1.</text:number>
                <text:p text:style-name="al">Lid 3 wordt vervangen door de volgende tekst:</text:p>
                <text:p text:style-name="al">
                <text:span text:style-name="nadrukcur">Vervallen. </text:span>
              </text:p>
              </text:list-item>
            </text:list>
            <text:p text:style-name="al">Q</text:p>
            <text:p text:style-name="al">Artikel 17 met de titel ‘Vaststelling wie tot doelgroep loonkostensubsidie behoort’ wordt als volgt gewijzigd: </text:p>
            <text:list text:style-name="id1-3-2-2-1-52">
              <text:list-item text:style-override="id1-3-2-2-1-52-1">
                <text:number>1.</text:number>
                <text:p text:style-name="al">Lid 5 wordt als nieuw lid toegevoegd:</text:p>
                <text:p text:style-name="al">
                <text:span text:style-name="nadrukcur"> Het aanvraagproces loonkostensubsidie is beschreven in bijlage 2. </text:span>
              </text:p>
              </text:list-item>
            </text:list>
            <text:p text:style-name="al">R</text:p>
            <text:p text:style-name="al">Artikel 21a met de titel ‘Reiskosten’ wordt als nieuw artikel toegevoegd:</text:p>
            <text:list text:style-name="id1-3-2-2-1-55">
              <text:list-item text:style-override="id1-3-2-2-1-55-1">
                <text:number>1.</text:number>
                <text:p text:style-name="al">
                <text:span text:style-name="nadrukcur">Het college kan aan de belanghebbende een vergoeding verstrekken voor de gemaakte kosten voor vervoer, voor zover het college dit vervoer noodzakelijk acht voor het kunnen voldoen aan de verplichtingen die verbonden zijn aan arbeidsinschakeling. </text:span>
              </text:p>
              </text:list-item>
              <text:list-item text:style-override="id1-3-2-2-1-55-2">
                <text:number>2.</text:number>
                <text:p text:style-name="al">
                <text:span text:style-name="nadrukcur">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span>
              </text:p>
              </text:list-item>
              <text:list-item text:style-override="id1-3-2-2-1-55-3">
                <text:number>3.</text:number>
                <text:p text:style-name="al">
                <text:span text:style-name="nadrukcur">Het college kan besluiten van lid 2 af te wijken, als lopen of fietsen vanwege de persoonlijke situatie, redelijkerwijs niet van de belanghebbende verlangd kan worden. </text:span>
              </text:p>
              </text:list-item>
              <text:list-item text:style-override="id1-3-2-2-1-55-4">
                <text:number>4.</text:number>
                <text:p text:style-name="al">
                <text:span text:style-name="nadrukcur">Vergoeding van reiskosten vindt plaats op basis van de kosten van openbaar vervoer tweede klasse, waarbij de goedkoopste mogelijkheid vergoed wordt. </text:span>
              </text:p>
              </text:list-item>
              <text:list-item text:style-override="id1-3-2-2-1-55-5">
                <text:number>5.</text:number>
                <text:p text:style-name="al">
                <text:span text:style-name="nadrukcur">In uitzonderingsgevallen kan overgegaan worden tot vergoeding van de kosten van eigen vervoer; voor de bepaling van de kosten wordt aangesloten bij de maximale onbelaste vergoedingen volgens de belastingwetgeving, waarbij de kortste reisafstand gehanteerd wordt. </text:span>
              </text:p>
              </text:list-item>
              <text:list-item text:style-override="id1-3-2-2-1-55-6">
                <text:number>6.</text:number>
                <text:p text:style-name="al">
                <text:span text:style-name="nadrukcur">De vergoeding wordt periodiek uitbetaald. </text:span>
              </text:p>
              </text:list-item>
              <text:list-item text:style-override="id1-3-2-2-1-55-7">
                <text:number>7.</text:number>
                <text:p text:style-name="al">
                <text:span text:style-name="nadrukcur">Gemaakte reiskosten kunnen tot maximaal drie maanden na de periode waarop ze betrekking hebben gedeclareerd worden. </text:span>
              </text:p>
              </text:list-item>
            </text:list>
            <text:p text:style-name="al">S</text:p>
            <text:p text:style-name="al">Artikel 26 met de titel ‘Regels voor bijdragen in de kosten voor Wmo voorzieningen’ wordt als volgt gewijzigd:</text:p>
            <text:list text:style-name="id1-3-2-2-1-58">
              <text:list-item text:style-override="id1-3-2-2-1-58-1">
                <text:number>1.</text:number>
                <text:p text:style-name="al">Lid 7 wordt gewijzigd in de volgende tekst:</text:p>
                <text:p text:style-name="al">
                <text:span text:style-name="nadrukcur">De hoogte van de eigen bijdrage voor een maatwerkvoorziening in natura of pgb is gelimiteerd tot een bedrag gelijk aan de kostprijs van de goedkoopst adequate maatwerkvoorziening in natura tot ten hoogste het bedrag als bedoeld in artikel 2.1.4a lid 4 van de Wet maatschappelijke ondersteuning 2015. </text:span>
              </text:p>
              </text:list-item>
            </text:list>
            <text:p text:style-name="al">T </text:p>
            <text:p text:style-name="al">Artikel 28 met de titel ‘Maatwerkvoorziening inkomensondersteuning’ wordt als volgt gewijzigd:</text:p>
            <text:list text:style-name="id1-3-2-2-1-61">
              <text:list-item text:style-override="id1-3-2-2-1-61-1">
                <text:number>1.</text:number>
                <text:p text:style-name="al">De titel van artikel 28 wordt gewijzigd naar:</text:p>
                <text:p text:style-name="al">
                <text:span text:style-name="nadrukcur">Vervallen</text:span>
              </text:p>
              </text:list-item>
            </text:list>
            <text:p text:style-name="al">U</text:p>
            <text:p text:style-name="al">Artikel 30 met de titel ‘Kwaliteitseisen maatschappelijke ondersteuning’ wordt als volgt gewijzigd:</text:p>
            <text:list text:style-name="id1-3-2-2-1-64">
              <text:list-item text:style-override="id1-3-2-2-1-64-1">
                <text:number>1.</text:number>
                <text:p text:style-name="al">Titel wordt gewijzigd naar:</text:p>
                <text:p text:style-name="al">
                <text:span text:style-name="nadrukcur">Kwaliteitseisen maatwerkvoorzieningen</text:span>
              </text:p>
              </text:list-item>
              <text:list-item text:style-override="id1-3-2-2-1-64-2">
                <text:number>2.</text:number>
                <text:p text:style-name="al">Lid 1 onder d (nieuw) wordt toegevoegd met de volgende tekst:</text:p>
                <text:p text:style-name="al">
                <text:span text:style-name="nadrukcur">De kwaliteitseisen waar zowel de maatwerkvoorzieningen in zorg in natura als in PGB aan moeten voldoen zijn opgenomen in bijlages 3 en 4 bij deze verordening.</text:span>
              </text:p>
              </text:list-item>
            </text:list>
            <text:p text:style-name="al">V</text:p>
            <text:p text:style-name="al">Artikel 66 met de titel ‘Meldingsregeling calamiteiten en geweld’ wordt als volgt gewijzigd:</text:p>
            <text:list text:style-name="id1-3-2-2-1-67">
              <text:list-item text:style-override="id1-3-2-2-1-67-1">
                <text:number>1.</text:number>
                <text:p text:style-name="al">Lid 3 wordt gewijzigd met de volgende tekst:</text:p>
                <text:p text:style-name="al">
                <text:span text:style-name="nadrukcur">De toezichthoudend ambtenaar als bedoeld in artikel 6 lid 1 van de </text:span>
                <text:span text:style-name="nadrukcur">Wmo</text:span>
                <text:span text:style-name="nadrukcur"> doet onderzoek naar de melding van de calamiteiten en geweldsincidenten en laat de aanbieder van maatschappelijke ondersteuning indien nodig een onderzoek doen naar de calamiteiten en/of geweldsincidenten.</text:span>
              </text:p>
              </text:list-item>
            </text:list>
            <text:p text:style-name="al">W</text:p>
            <text:p text:style-name="al">Artikel 68 met de titel ‘Clientenparticipatie’ wordt als volgt gewijzigd: </text:p>
            <text:list text:style-name="id1-3-2-2-1-70">
              <text:list-item text:style-override="id1-3-2-2-1-70-1">
                <text:number>1.</text:number>
                <text:p text:style-name="al">Lid 1 wordt gewijzigd met de volgende tekst:</text:p>
                <text:p text:style-name="al">
                <text:span text:style-name="nadrukcur">Het college stelt cliënten, vertegenwoordigers van cliëntgroepen, en de Adviesraad Sociaal Domein vroegtijdig in de gelegenheid voorstellen voor het beleid te doen, gevraagd en ongevraagd advies uit te brengen bij de besluitvorming over verordeningen en andere beleidsvoorstellen, en voorziet hen van ondersteuning om hun rol effectief te kunnen vervullen.</text:span>
              </text:p>
              </text:list-item>
              <text:list-item text:style-override="id1-3-2-2-1-70-2">
                <text:number>2.</text:number>
                <text:p text:style-name="al">Lid 2 wordt gewijzigd naar:</text:p>
                <text:p text:style-name="al">
                <text:span text:style-name="nadrukcur">Vervallen</text:span>
              </text:p>
              </text:list-item>
            </text:list>
            <text:p text:style-name="al">X</text:p>
            <text:p text:style-name="al">Artikel 71 wordt als volgt gewijzigd: </text:p>
            <text:list text:style-name="id1-3-2-2-1-73">
              <text:list-item text:style-override="id1-3-2-2-1-73-1">
                <text:number>1.</text:number>
                <text:p text:style-name="al">Lid 1 wordt vervangen door de volgende tekst: </text:p>
                <text:p text:style-name="al">
                <text:span text:style-name="nadrukcur">Deze verordening treedt in werking op 1 januari 2024.</text:span>
              </text:p>
              </text:list-item>
              <text:list-item text:style-override="id1-3-2-2-1-73-2">
                <text:number>2.</text:number>
                <text:p text:style-name="al">Lid 2 wordt vervangen door de volgende tekst: </text:p>
                <text:p text:style-name="al">
                <text:span text:style-name="nadrukcur">Met de inwerkingtreding van deze verordening wordt de Verordening sociaal domein 2023 Kaag en Braassem ingetrokken.</text:span>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ot wijziging van de <text:span text:style-name="nadrukvet">Verordening sociaal domein Kaag en Braassem</text:span> treedt, na bekendmaking ervan, in werking op 1 januari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P. Scherpenze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Sociale zekerheid | Organisatie en beleid</meta:user-defined>
    <meta:user-defined meta:name="DC.source">Onbekend</meta:user-defined>
    <meta:user-defined meta:name="OVERHEIDop.referentienummer">573498</meta:user-defined>
    <meta:user-defined meta:name="DCTERMS.alternative">Verordening sociaal domein Kaag en Braassem 2023</meta:user-defined>
    <dc:language>nl</dc:language>
    <meta:user-defined meta:name="OVERHEIDop.locatietype/OVERHEIDop.gebiedsmarkering">Gemeente</meta:user-defined>
    <meta:user-defined meta:name="DC.title">Verordening Sociaal Domein Kaag en Braassem 2023</meta:user-defined>
    <meta:user-defined meta:name="DCTERMS.W3CDTF/DCTERMS.available">2024-02-01</meta:user-defined>
    <meta:user-defined meta:name="DCTERMS.W3CDTF/OVERHEIDop.jaargang">2024</meta:user-defined>
    <meta:user-defined meta:name="OVERHEIDop.publicationIssue">51901</meta:user-defined>
    <meta:user-defined meta:name="OVERHEIDop.betreftRegeling">CVDR689565_2</meta:user-defined>
    <meta:user-defined meta:name="xs:date/OVERHEIDop.startdatum">2024-02-02</meta:user-defined>
    <meta:user-defined meta:name="OVERHEIDop.GmbID/DC.identifier">gmb-2024-51901</meta:user-defined>
    <meta:user-defined meta:name="OVERHEIDop.versieInformatie"/>
  </office:meta>
</office:document-meta>
</file>