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Melding incidentele festiviteit ontvangen. De melding is gedaan voor DJ op 21-12-2024 aan Ingenawei 1, 8771 SN Nijland. Het zaaknummer is CLZ-00054531.</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900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0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0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54531</meta:user-defined>
    <meta:user-defined meta:name="DCTERMS.abstract">Ingekomen melding  incidentele festiviteit; DJ op 21-12-2024 aan Ingenawei 1, 8771 SN Nijland.</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4-12-11</meta:user-defined>
    <meta:user-defined meta:name="DCTERMS.W3CDTF/OVERHEIDop.jaargang">2024</meta:user-defined>
    <meta:user-defined meta:name="OVERHEIDop.publicationIssue">519006</meta:user-defined>
    <meta:user-defined meta:name="OVERHEIDop.GmbID/DC.identifier">gmb-2024-519006</meta:user-defined>
    <meta:user-defined meta:name="OVERHEIDop.versieInformatie"/>
  </office:meta>
</office:document-meta>
</file>