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41933) Laan van Nieuw Oosteinde 294 Voorburg plaatsen Mini Cooper voor de Primera 11 december 2024 tot en met 4 januari 2025 ter promotie van de verkoop van oudejaar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Mini Cooper (auto) voor de Primera 11 december 2024 tot en met 4 januari 2025 ter promotie van de verkoop van oudejaarsloten.</text:p>
            <text:p text:style-name="common-al">
            <text:span text:style-name="nadrukvet">Datum bekendmaking besluit: </text:span>09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9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41933) Laan van Nieuw Oosteinde 294 Voorburg plaatsen Mini Cooper voor de Primera 11 december 2024 tot en met 4 januari 2025 ter promotie van de verkoop van oudejaarslo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98</meta:user-defined>
    <meta:user-defined meta:name="OVERHEIDop.GmbID/DC.identifier">gmb-2024-518998</meta:user-defined>
    <meta:user-defined meta:name="OVERHEIDop.versieInformatie"/>
  </office:meta>
</office:document-meta>
</file>