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festiviteit op 13 december 2024 op de locatie Museumstraat 65 te Dordrecht zaaknummer Z-24-454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festiviteit op 13 december 2024 op de locatie Museumstraat 6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festiviteit op 13 december 2024 op de locatie Museumstraat 65 te Dordrecht zaaknummer Z-24-454825</meta:user-defined>
    <meta:user-defined meta:name="DCTERMS.W3CDTF/DCTERMS.available">2024-12-11</meta:user-defined>
    <meta:user-defined meta:name="DCTERMS.W3CDTF/OVERHEIDop.jaargang">2024</meta:user-defined>
    <meta:user-defined meta:name="OVERHEIDop.publicationIssue">518994</meta:user-defined>
    <meta:user-defined meta:name="OVERHEIDop.GmbID/DC.identifier">gmb-2024-518994</meta:user-defined>
    <meta:user-defined meta:name="OVERHEIDop.versieInformatie"/>
  </office:meta>
</office:document-meta>
</file>