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realiseren van 4 appartementen in voormalige zuivelfabriek en een woning  aan de Zuivelweg 2, 4, 6, 8 en 10, 7251LJ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realiseren van 4 appartementen in voormalige zuivelfabriek en een woning . De gemeente geeft toestemming voor het  realiseren van 4 appartementen in voormalige zuivelfabriek en een woning  aan de Zuivelweg 2, 4, 6, 8 en 10, 7251LJ Vorden.</text:p>
            <text:p text:style-name="common-al">
            <text:span text:style-name="nadrukvet">Waarom publiceert de gemeente dit bericht?</text:span>
          </text:p>
            <text:p text:style-name="common-al">De omgevingsvergunning wordt bij de gemeente aangevraagd om toestemming te krijgen voor het  realiseren van 4 appartementen in voormalige zuivelfabriek en een woning .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2095.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0 januari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18993</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993</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993</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2095</meta:user-defined>
    <meta:user-defined meta:name="DCTERMS.abstract">Betreft: Beschikking op aanvraag op locatie Zuivelweg 2, 4, 6, 8 en 10, 7251LJ Vorden</meta:user-defined>
    <dc:language>nl</dc:language>
    <meta:user-defined meta:name="OVERHEIDop.locatietype/OVERHEIDop.gebiedsmarkering">Vlak</meta:user-defined>
    <meta:user-defined meta:name="DC.title">Besluit voor het  realiseren van 4 appartementen in voormalige zuivelfabriek en een woning  aan de Zuivelweg 2, 4, 6, 8 en 10, 7251LJ Vorden</meta:user-defined>
    <meta:user-defined meta:name="OVERHEIDop.datumEindeReactietermijn">2025-01-20</meta:user-defined>
    <meta:user-defined meta:name="OVERHEIDop.terinzageleggingBG">https://jeleefomgeving.nl/inzien/813647290/d2f1c7b1-b5fd-11ef-a33e-0050560122a3</meta:user-defined>
    <meta:user-defined meta:name="DCTERMS.W3CDTF/DCTERMS.available">2024-12-11</meta:user-defined>
    <meta:user-defined meta:name="DCTERMS.W3CDTF/OVERHEIDop.jaargang">2024</meta:user-defined>
    <meta:user-defined meta:name="OVERHEIDop.publicationIssue">518993</meta:user-defined>
    <meta:user-defined meta:name="OVERHEIDop.GmbID/DC.identifier">gmb-2024-518993</meta:user-defined>
    <meta:user-defined meta:name="OVERHEIDop.versieInformatie"/>
  </office:meta>
</office:document-meta>
</file>