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en vervangen van een paardenkastanje in park Gouden handen, Parklaan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en vervangen van een paardenkastanje in park Gouden handen op locatie Parklaan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179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6 dec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899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9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793</meta:user-defined>
    <meta:user-defined meta:name="DCTERMS.abstract">Betreft: aanvraag op locatie Parklaan 's-Heerenbe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en vervangen van een paardenkastanje in park Gouden handen, Parklaan 's-Heerenber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91</meta:user-defined>
    <meta:user-defined meta:name="OVERHEIDop.GmbID/DC.identifier">gmb-2024-518991</meta:user-defined>
    <meta:user-defined meta:name="OVERHEIDop.versieInformatie"/>
  </office:meta>
</office:document-meta>
</file>