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kelijke beschrijving Ceintuurbaan 4-3, Harderwijk</text:p>
      <text:section text:name="zakelijke-mededeling_id1-3-2" text:style-name="zakelijke-mededeling">
        <text:section text:name="zakelijke-mededeling-tekst_id1-3-2-1" text:style-name="zakelijke-mededeling-tekst">
          <text:section text:name="tekst_id1-3-2-1-1" text:style-name="tekst">
            <text:p text:style-name="common-al">Gemeente Harderwijk is met de eigenaar van het perceel Ceintuurbaan 4-3 (HWK D7549) overeengekomen dat de bouwmogelijkheden op het perceel worden gewijzigd door het bestaande bouwvlak en/of bestemmingsvlak te verschuiven.</text:p>
            <text:p text:style-name="last-al">Ten behoeve van het aantonen van de economische uitvoerbaarheid van het plan is met de betreffende eigenaar een anterieure overeenkomst gesloten. Een zakelijke beschrijving (zie bijlage) van de inhoud van bovengenoemde overeenkomst ligt met ingang van 13 december 2024 gedurende 6 weken voor een ieder ter inzage in de stadswinkel van het stadhuis. Tegen de gesloten overeenkomsten en de zakelijke beschrijving kan geen bezwaar of beroep worden ingediend. Informatie: domein Stad en omgeving, mw. N. Bosma, tel. 0341 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18988</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988</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988</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Zakelijke beschrijving Ceintuurbaan 4-3, Harderwijk</meta:user-defined>
    <meta:user-defined meta:name="DCTERMS.W3CDTF/DCTERMS.available">2024-12-12</meta:user-defined>
    <meta:user-defined meta:name="DCTERMS.W3CDTF/OVERHEIDop.jaargang">2024</meta:user-defined>
    <meta:user-defined meta:name="OVERHEIDop.externeBijlage">Zakelijke beschrijving Ceintuurban 4-3|exb-2024-46714</meta:user-defined>
    <meta:user-defined meta:name="OVERHEIDop.publicationIssue">518988</meta:user-defined>
    <meta:user-defined meta:name="OVERHEIDop.GmbID/DC.identifier">gmb-2024-518988</meta:user-defined>
    <meta:user-defined meta:name="OVERHEIDop.versieInformatie"/>
  </office:meta>
</office:document-meta>
</file>