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wingo feest op 13 december 2024 op de locatie Groenmarkt 9 te Dordrecht zaaknummer Z-24-454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wingo feest op 13 december 2024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89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wingo feest op 13 december 2024 op de locatie Groenmarkt 9 te Dordrecht zaaknummer Z-24-454826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86</meta:user-defined>
    <meta:user-defined meta:name="OVERHEIDop.GmbID/DC.identifier">gmb-2024-518986</meta:user-defined>
    <meta:user-defined meta:name="OVERHEIDop.versieInformatie"/>
  </office:meta>
</office:document-meta>
</file>