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mantelzorgwoning aan Kraanven 5, 5175 P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raanven 5, 5175 PE Loon op Zand,</text:span> het realiseren van een mantelzorgwoning (0809Z2408372 ontvangen 06-1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1898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8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8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8372</meta:user-defined>
    <dc:language>nl</dc:language>
    <meta:user-defined meta:name="OVERHEIDop.locatietype/OVERHEIDop.gebiedsmarkering">Punt</meta:user-defined>
    <meta:user-defined meta:name="DC.title">Aanvraag vergunning voor het realiseren van een mantelzorgwoning aan Kraanven 5, 5175 PE Loon op Zan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981</meta:user-defined>
    <meta:user-defined meta:name="OVERHEIDop.GmbID/DC.identifier">gmb-2024-518981</meta:user-defined>
    <meta:user-defined meta:name="OVERHEIDop.versieInformatie"/>
  </office:meta>
</office:document-meta>
</file>