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ubface Big Edition op 07-12-2024 op de locatie Noordendijk 148 te Dordrecht zaaknummer Z-24-454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Dubface Big Edition op 07-12-2024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ubface Big Edition op 07-12-2024 op de locatie Noordendijk 148 te Dordrecht zaaknummer Z-24-454111</meta:user-defined>
    <meta:user-defined meta:name="DCTERMS.W3CDTF/DCTERMS.available">2024-12-11</meta:user-defined>
    <meta:user-defined meta:name="DCTERMS.W3CDTF/OVERHEIDop.jaargang">2024</meta:user-defined>
    <meta:user-defined meta:name="OVERHEIDop.publicationIssue">518977</meta:user-defined>
    <meta:user-defined meta:name="OVERHEIDop.GmbID/DC.identifier">gmb-2024-518977</meta:user-defined>
    <meta:user-defined meta:name="OVERHEIDop.versieInformatie"/>
  </office:meta>
</office:document-meta>
</file>