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serre aan de achtergevel van de woning op het perceel Koningin Beatrixplantsoen 12, 3818 Z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serre aan de achtergevel van de woning op het perceel Koningin Beatrixplantsoen 12, 3818 ZB Amersfoort</text:span>
          </text:p>
            <text:p text:style-name="common-al">De Gemeente Amersfoort heeft op 04-12-2024 een aanvraag voor een omgevingsvergunning ontvangen voor het plaatsen van een serre aan de achtergevel van de woning op het perceel Koningin Beatrixplantsoen 12, 3818 ZB Amersfoort, met kenmerk CLZ-0001957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9-0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97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7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7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577</meta:user-defined>
    <dc:language>nl</dc:language>
    <meta:user-defined meta:name="OVERHEIDop.locatietype/OVERHEIDop.gebiedsmarkering">Punt</meta:user-defined>
    <meta:user-defined meta:name="DC.title">Ontvangen aanvraag omgevingsvergunning voor het plaatsen van een serre aan de achtergevel van de woning op het perceel Koningin Beatrixplantsoen 12, 3818 ZB Amersfoort</meta:user-defined>
    <meta:user-defined meta:name="DCTERMS.W3CDTF/DCTERMS.available">2024-12-11</meta:user-defined>
    <meta:user-defined meta:name="DCTERMS.W3CDTF/OVERHEIDop.jaargang">2024</meta:user-defined>
    <meta:user-defined meta:name="OVERHEIDop.publicationIssue">518974</meta:user-defined>
    <meta:user-defined meta:name="OVERHEIDop.GmbID/DC.identifier">gmb-2024-518974</meta:user-defined>
    <meta:user-defined meta:name="OVERHEIDop.versieInformatie"/>
  </office:meta>
</office:document-meta>
</file>