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AADHUISSTRAAT 10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Raadhuisstraat 1011 Vught</text:span>
            <text:span text:style-name="nadrukvet">. P</text:span>
            <text:span text:style-name="nadrukvet">laatsen verhuiswagen met verhuislift op 13 januari tussen 11.00 en 15.00 uur</text:span>
            <text:span text:style-name="nadrukvet">. Z24-285032</text:span>
          </text:p>
            <text:p text:style-name="tussenkopcur">De ontheffing is verzonden op 5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897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AADHUISSTRAAT 1011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71</meta:user-defined>
    <meta:user-defined meta:name="OVERHEIDop.GmbID/DC.identifier">gmb-2024-518971</meta:user-defined>
    <meta:user-defined meta:name="OVERHEIDop.versieInformatie"/>
  </office:meta>
</office:document-meta>
</file>