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kappen en vervangen van een paardenkastanje in park Gouden handen, Emmerikseweg 19a, 7041A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melding ontvangen waarvoor geen vergunningsplicht geldt voor de locatie Emmerikseweg 19a, 7041AV 's-Heerenberg. De melding is geregistreerd onder zaaknummer Z2024-00001793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Omgevings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89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93</meta:user-defined>
    <meta:user-defined meta:name="DCTERMS.abstract">Betreft: melding op locatie Emmerikseweg 19a, 7041AV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en vervangen van een paardenkastanje in park Gouden handen, Emmerikseweg 19a, 7041AV 's-Heerenbe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66</meta:user-defined>
    <meta:user-defined meta:name="OVERHEIDop.GmbID/DC.identifier">gmb-2024-518966</meta:user-defined>
    <meta:user-defined meta:name="OVERHEIDop.versieInformatie"/>
  </office:meta>
</office:document-meta>
</file>