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sdoddestraat 40, 2548 W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4-164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sdoddestraat 40, 2548 W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95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9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Lisdoddestraat 40, 2548 WR 's-Gravenhag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57</meta:user-defined>
    <meta:user-defined meta:name="OVERHEIDop.GmbID/DC.identifier">gmb-2024-518957</meta:user-defined>
    <meta:user-defined meta:name="OVERHEIDop.versieInformatie"/>
  </office:meta>
</office:document-meta>
</file>