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Achterhoeksestraat 65, 4715 B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carport aan Achterhoeksestraat 65, 4715 B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12-2024. De gemeente neemt daarover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89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arport aan Achterhoeksestraat 65, 4715 BD Rucph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8955</meta:user-defined>
    <meta:user-defined meta:name="OVERHEIDop.GmbID/DC.identifier">gmb-2024-518955</meta:user-defined>
    <meta:user-defined meta:name="OVERHEIDop.versieInformatie"/>
  </office:meta>
</office:document-meta>
</file>