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jambistraat 11 2022EX Haarlem, 0392-2024-0170402, het vervangen van kozijnen, ontvangen op 0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402</meta:user-defined>
    <meta:user-defined meta:name="DCTERMS.abstract">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jambistraat 11 2022EX Haarlem, 0392-2024-0170402, het vervangen van kozijnen, ontvangen op 08-12-2024</meta:user-defined>
    <meta:user-defined meta:name="DCTERMS.W3CDTF/DCTERMS.available">2024-12-11</meta:user-defined>
    <meta:user-defined meta:name="DCTERMS.W3CDTF/OVERHEIDop.jaargang">2024</meta:user-defined>
    <meta:user-defined meta:name="OVERHEIDop.publicationIssue">518952</meta:user-defined>
    <meta:user-defined meta:name="OVERHEIDop.GmbID/DC.identifier">gmb-2024-518952</meta:user-defined>
    <meta:user-defined meta:name="OVERHEIDop.versieInformatie"/>
  </office:meta>
</office:document-meta>
</file>