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45, Het Witte Hert 3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t Witte Hert 3, 1601MJ Enkhuizen</text:span>
          </text:p>
            <text:p text:style-name="common-al">Het college van burgemeester en wethouders heeft de beslistermijn op de volgende aanvraag met zes weken verlengd:</text:p>
            <text:p text:style-name="common-al">Locatie: Het Witte Hert 3, 1601MJ Enkhuizen</text:p>
            <text:p text:style-name="common-al">Voor: vervangen van het bestaande gebouw </text:p>
            <text:p text:style-name="common-al">Datum besluit: 30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5</meta:user-defined>
    <meta:user-defined meta:name="DCTERMS.abstract">Betreft: Beschikking verlenging beslistermijn op locatie Het Witte Hert 3, 1601MJ Enkhuizen</meta:user-defined>
    <dc:language>nl</dc:language>
    <meta:user-defined meta:name="OVERHEIDop.locatietype/OVERHEIDop.gebiedsmarkering">Punt</meta:user-defined>
    <meta:user-defined meta:name="DC.title">Kennisgeving termijnverlenging Z2023-00001145, Het Witte Hert 3, 1601MJ Enkhuiz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95</meta:user-defined>
    <meta:user-defined meta:name="OVERHEIDop.GmbID/DC.identifier">gmb-2024-51895</meta:user-defined>
    <meta:user-defined meta:name="OVERHEIDop.versieInformatie"/>
  </office:meta>
</office:document-meta>
</file>