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poel in het gebied tussen Baan Achter de Plakken, Vloeiveldweg, Loonse Spinderspad en N261 aan Verzoeklocatie 20241206002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4120600203,</text:span> het aanleggen van een poel in het gebied tussen Baan Achter de Plakken, Vloeiveldweg, Loonse Spinderspad en N261 (0809Z2408371 ontvangen 06-12-2024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18948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948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948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408371</meta:user-defined>
    <dc:language>nl</dc:language>
    <meta:user-defined meta:name="OVERHEIDop.locatietype/OVERHEIDop.gebiedsmarkering">Vlak</meta:user-defined>
    <meta:user-defined meta:name="DC.title">Aanvraag vergunning voor het aanleggen van een poel in het gebied tussen Baan Achter de Plakken, Vloeiveldweg, Loonse Spinderspad en N261 aan Verzoeklocatie 2024120600203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8948</meta:user-defined>
    <meta:user-defined meta:name="OVERHEIDop.GmbID/DC.identifier">gmb-2024-518948</meta:user-defined>
    <meta:user-defined meta:name="OVERHEIDop.versieInformatie"/>
  </office:meta>
</office:document-meta>
</file>