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eken van bouw- en sloopafval met een mobiele breekinstallatie tussen 16 december 2024 en 15 maart 2025 in totaal vier werkdagen aan Argonweg 10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Eemkwartier/Isselt</text:span>, Wet milieubeheer, Melding mobiel puinbreken, Argonweg 10, het breken van bouw- en sloopafval met een mobiele breekinstallatie tussen 16 december 2024 en 15 maart 2025. In totaal 2.300 ton mengpuin. Het breken zal in totaal vier werkdagen in beslag nemen, 16-11-2024. Rechtsmiddel: Geen. Ter informatie</text:p>
            <text:p text:style-name="last-al">Stadsberichten, 11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93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6242</meta:user-defined>
    <dc:language>nl</dc:language>
    <meta:user-defined meta:name="OVERHEIDop.locatietype/OVERHEIDop.gebiedsmarkering">Adres</meta:user-defined>
    <meta:user-defined meta:name="DC.title">Melding voor het breken van bouw- en sloopafval met een mobiele breekinstallatie tussen 16 december 2024 en 15 maart 2025 in totaal vier werkdagen aan Argonweg 10 te Amersfoo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36</meta:user-defined>
    <meta:user-defined meta:name="OVERHEIDop.GmbID/DC.identifier">gmb-2024-518936</meta:user-defined>
    <meta:user-defined meta:name="OVERHEIDop.versieInformatie"/>
  </office:meta>
</office:document-meta>
</file>