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bouwen van drie woningen op locatie Wethouder Van den Bergplein 5, 2861 EN Bergambacht, Bergambacht (BAB00) </text:p>
      <text:section text:name="zakelijke-mededeling_id1-3-2" text:style-name="zakelijke-mededeling">
        <text:section text:name="zakelijke-mededeling-tekst_id1-3-2-1" text:style-name="zakelijke-mededeling-tekst">
          <text:section text:name="tekst_id1-3-2-1-1" text:style-name="tekst">
            <text:p text:style-name="common-al">De gemeente heeft op 30-01-2024 een besluit genomen op de reguliere aanvraag met zaaknummer 19311194388 voor een aanvraag beschikking regulier behandelen voor het bouwen van drie woningen op locatie Wethouder Van den Bergplein 5, 2861 EN Bergambacht, Bergambacht (BAB00) B 6186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89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94388</meta:user-defined>
    <meta:user-defined meta:name="DCTERMS.abstract">Omgevingsvergunning verleend</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voor een aanvraag beschikking regulier behandelen voor het bouwen van drie woningen op locatie Wethouder Van den Bergplein 5, 2861 EN Bergambacht, Bergambacht (BAB00)</meta:user-defined>
    <meta:user-defined meta:name="DCTERMS.W3CDTF/DCTERMS.available">2024-02-01</meta:user-defined>
    <meta:user-defined meta:name="DCTERMS.W3CDTF/OVERHEIDop.jaargang">2024</meta:user-defined>
    <meta:user-defined meta:name="OVERHEIDop.publicationIssue">51893</meta:user-defined>
    <meta:user-defined meta:name="OVERHEIDop.GmbID/DC.identifier">gmb-2024-51893</meta:user-defined>
    <meta:user-defined meta:name="OVERHEIDop.versieInformatie"/>
  </office:meta>
</office:document-meta>
</file>