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Het perceel gelegen aan de achterzijde van de woning Dijkerhof 11, zijnde een gedeelte van het perceel, kadastraal bekend als gemeente Weert, sectie K, nummer 4424, groot circa 280 m2. </text:p>
              </text:list-item>
            </text:list>
            <text:p text:style-name="common-al">
            <text:span text:style-name="nadrukvet">Voornemen tot ver</text:span>
            <text:span text:style-name="nadrukvet">koop</text:span>
          </text:p>
            <text:p text:style-name="common-al">De gemeente Weert (“de gemeente”) is voornemens voormelde grondstrook uit te gev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grenst aan de achterzijde van de woning van gegadigde.</text:p>
              </text:list-item>
              <text:list-item text:style-override="id1-3-2-1-1-9-2">
                <text:number>•</text:number>
                <text:p text:style-name="al">snippergroen is pas verkoopbaar wanneer de verkoop van de groenstrook geen versnippering van eigendomsverhoudingen of onlogische begrenzingen veroorzaakt. Een verkoop aan het andere naastgelegen perceel zou leiden tot dergelijke onlogische begrenzingen. Om die reden is deze particulier de enige serieuze gegadigde. </text:p>
              </text:list-item>
            </text:list>
            <text:p text:style-name="common-al">
            <text:span text:style-name="nadrukvet">Niet eens met voorgenomen uitgifte?</text:span>
          </text:p>
            <text:p text:style-name="common-al">Indien u zich niet kunt verenigen met de voorgenomen uitgifte, dan dient u dit uiterlijk 31 december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uitgifte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89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uitgifte</meta:user-defined>
    <meta:user-defined meta:name="DCTERMS.W3CDTF/DCTERMS.available">2024-12-11</meta:user-defined>
    <meta:user-defined meta:name="DCTERMS.W3CDTF/OVERHEIDop.jaargang">2024</meta:user-defined>
    <meta:user-defined meta:name="OVERHEIDop.publicationIssue">518927</meta:user-defined>
    <meta:user-defined meta:name="OVERHEIDop.GmbID/DC.identifier">gmb-2024-518927</meta:user-defined>
    <meta:user-defined meta:name="OVERHEIDop.versieInformatie"/>
  </office:meta>
</office:document-meta>
</file>