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iverse locaties waaronder nabij de Voorwillen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4 een aanvraag om een omgevingsvergunning ontvangen. Het gaat over het vervangen van oevers met natuurvriendelijke of samengestelde beschoeiing op diverse locaties waaronder nabij de Voorwillenseweg in Gouda. De aanvraag is geregistreerd onder kenmerk 2024-000256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9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6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iverse locaties waaronder nabij de Voorwillenseweg in Gouda</meta:user-defined>
    <meta:user-defined meta:name="DCTERMS.W3CDTF/DCTERMS.available">2024-12-11</meta:user-defined>
    <meta:user-defined meta:name="DCTERMS.W3CDTF/OVERHEIDop.jaargang">2024</meta:user-defined>
    <meta:user-defined meta:name="OVERHEIDop.publicationIssue">518926</meta:user-defined>
    <meta:user-defined meta:name="OVERHEIDop.GmbID/DC.identifier">gmb-2024-518926</meta:user-defined>
    <meta:user-defined meta:name="OVERHEIDop.versieInformatie"/>
  </office:meta>
</office:document-meta>
</file>