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banner, Science Park Eindhoven 5004, 5692EA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banner, Science Park Eindhoven 5004</text:p>
            <text:p text:style-name="common-al">Locatie: Science Park Eindhoven 5004 5692EA Son en Breugel</text:p>
            <text:p text:style-name="common-al">Zaaknummer: 08482393051</text:p>
            <text:p text:style-name="common-al">Datum verleend: 09-12-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18925</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5</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925</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8482393051</meta:user-defined>
    <meta:user-defined meta:name="DCTERMS.abstract">plaatsen van een banner, Science Park Eindhoven 5004</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banner, Science Park Eindhoven 5004, 5692EA Son en Breugel</meta:user-defined>
    <meta:user-defined meta:name="DCTERMS.W3CDTF/DCTERMS.available">2024-12-11</meta:user-defined>
    <meta:user-defined meta:name="DCTERMS.W3CDTF/OVERHEIDop.jaargang">2024</meta:user-defined>
    <meta:user-defined meta:name="OVERHEIDop.publicationIssue">518925</meta:user-defined>
    <meta:user-defined meta:name="OVERHEIDop.GmbID/DC.identifier">gmb-2024-518925</meta:user-defined>
    <meta:user-defined meta:name="OVERHEIDop.versieInformatie"/>
  </office:meta>
</office:document-meta>
</file>